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5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 style:parent-style-name="Graphics">
      <style:graphic-properties draw:fill="none" fo:clip="rect(1.87496in, 1.13536in, 0.73432in, 0.85931in)" draw:stroke="non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8">
      <style:drawing-page-properties draw:fill="gradient" draw:fill-gradient-name="a5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4">
      <style:drawing-page-properties draw:fill="gradient" draw:fill-gradient-name="a5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justify" fo:text-align-last="star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1.32808in, 0.90101in, 4.0156in, 0.62496in)" draw:stroke="non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00ffff" draw:opacity="100%" draw:stroke="solid" svg:stroke-width="0.02083in" svg:stroke-color="#00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00ffff" draw:opacity="100%" draw:stroke="solid" svg:stroke-width="0.02083in" svg:stroke-color="#00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justify" fo:text-align-last="star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6" style:parent-style-name="Graphics">
      <style:graphic-properties draw:fill="none" draw:stroke="non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gradient" draw:fill-gradient-name="a6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justify" fo:text-align-last="star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gradient" draw:fill-gradient-name="a5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6" style:parent-style-name="Graphics">
      <style:graphic-properties draw:fill="none" fo:clip="rect(0in, 0in, 0in, 0in)" draw:stroke="non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gradient" draw:fill-gradient-name="a6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1">
      <style:drawing-page-properties draw:fill="gradient" draw:fill-gradient-name="a5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61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18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592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564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15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595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</office:automatic-styles>
  <office:body>
    <office:presentation>
      <draw:page draw:name="Slide21" draw:style-name="a541" draw:master-page-name="Master1-Layout1-title-標題投影片" presentation:presentation-page-layout-name="Master1-PPL1" draw:id="Slide-276">
        <draw:frame draw:id="id112" presentation:style-name="a547" draw:name="標題 1" svg:x="0.66881in" svg:y="3.9075in" svg:width="8.74113in" svg:height="2in" presentation:class="title" presentation:placeholder="false">
          <draw:text-box>
            <text:p text:style-name="a546" text:class-names="" text:cond-style-name=""><text:span text:style-name="a542" text:class-names="">企管系管理學碩士班畢業</text:span><text:span text:style-name="a543" text:class-names="">離校系統說明</text:span><text:span text:style-name="a544" text:class-names=""><text:line-break/><text:line-break/></text:span><text:span text:style-name="a545" text:class-names=""/></text:p>
          </draw:text-box>
          <svg:title/>
          <svg:desc/>
        </draw:frame>
        <draw:frame draw:id="id113" presentation:style-name="a552" draw:name="副標題 2" svg:x="2.58333in" svg:y="6.6164in" svg:width="7.33333in" svg:height="0.75in" presentation:class="subtitle" presentation:placeholder="false">
          <draw:text-box>
            <text:p text:style-name="a551" text:class-names="" text:cond-style-name=""><text:span text:style-name="a548" text:class-names="">適用於</text:span><text:span text:style-name="a549" text:class-names="">113</text:span><text:span text:style-name="a550" text:class-names="">學年度畢業生</text:span></text:p>
          </draw:text-box>
          <svg:title/>
          <svg:desc/>
        </draw:frame>
      </draw:page>
      <draw:page draw:name="Slide25" draw:style-name="a554" draw:master-page-name="Master1-Layout2-obj-標題及物件" presentation:presentation-page-layout-name="Master1-PPL2" draw:id="Slide-280">
        <draw:frame draw:id="id114" presentation:style-name="a558" draw:name="標題 1" svg:x="0.67in" svg:y="0.25in" svg:width="8.91667in" svg:height="1.08333in" presentation:class="title" presentation:placeholder="false">
          <draw:text-box>
            <text:p text:style-name="a557" text:class-names="" text:cond-style-name=""><text:span text:style-name="a555" text:class-names="">如何連結？</text:span><text:span text:style-name="a556" text:class-names=""/></text:p>
          </draw:text-box>
          <svg:title/>
          <svg:desc/>
        </draw:frame>
        <draw:frame draw:id="id117" presentation:style-name="a565" draw:name="內容版面配置區 2" svg:x="0.19632in" svg:y="1.70253in" svg:width="9.69633in" svg:height="5.5437in" presentation:class="outline" presentation:placeholder="false">
          <draw:text-box>
            <text:list text:style-name="a561">
              <text:list-item>
                <text:p text:style-name="a560" text:class-names="" text:cond-style-name="" text:id="id115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 text:id="id116"><text:span text:style-name="a562" text:class-names=""/></text:p>
              </text:list-item>
            </text:list>
          </draw:text-box>
          <svg:title/>
          <svg:desc/>
        </draw:frame>
        <draw:frame draw:id="id118" draw:style-name="a566" draw:name="內容版面配置區 3" svg:x="0.27507in" svg:y="1.78128in" svg:width="9in" svg:height="5.03993in" style:rel-width="scale" style:rel-height="scale">
          <draw:image xlink:href="media/image1.png" xlink:type="simple" xlink:show="embed" xlink:actuate="onLoad"/>
          <svg:title/>
          <svg:desc/>
        </draw:frame>
        <draw:custom-shape svg:x="3.59383in" svg:y="4.05213in" svg:width="1.18123in" svg:height="0.23625in" draw:id="id120" draw:style-name="a569" draw:name="流程圖: 程序 4">
          <svg:title/>
          <svg:desc/>
          <text:p text:style-name="a568" text:class-names="" text:cond-style-name="" text:id="id119"><text:span text:style-name="a567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5" smil:attributeName="visibility" smil:to="visible" smil:begin="0.0s" smil:dur="0.001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7" draw:style-name="a571" draw:master-page-name="Master1-Layout2-obj-標題及物件" presentation:presentation-page-layout-name="Master1-PPL2" draw:id="Slide-282">
        <draw:frame draw:id="id121" presentation:style-name="a575" draw:name="標題 1" svg:x="0.67in" svg:y="0.25in" svg:width="8.91667in" svg:height="1.08333in" presentation:class="title" presentation:placeholder="false">
          <draw:text-box>
            <text:p text:style-name="a574" text:class-names="" text:cond-style-name=""><text:span text:style-name="a572" text:class-names="">正式裝訂論文</text:span><text:span text:style-name="a573" text:class-names=""/></text:p>
          </draw:text-box>
          <svg:title/>
          <svg:desc/>
        </draw:frame>
        <draw:frame draw:id="id122" draw:style-name="a576" draw:name="Picture 2" svg:x="0.11757in" svg:y="0.3in" svg:width="9.6213in" svg:height="7.00865in" style:rel-width="scale" style:rel-height="scale">
          <draw:image xlink:href="media/image2.png" xlink:type="simple" xlink:show="embed" xlink:actuate="onLoad"/>
          <svg:title/>
          <svg:desc/>
        </draw:frame>
        <draw:frame draw:id="id123" presentation:style-name="a577" draw:name="內容版面配置區 4" svg:x="0.67in" svg:y="1.75in" svg:width="8.91667in" svg:height="4.91667in" presentation:class="outline" presentation:placeholder="true">
          <draw:text-box/>
          <svg:title/>
          <svg:desc/>
        </draw:frame>
        <draw:custom-shape svg:x="2.48003in" svg:y="3.98625in" svg:width="3.7012in" svg:height="0.78749in" draw:id="id124" draw:style-name="a586" draw:name="矩形圖說文字 5">
          <svg:title/>
          <svg:desc/>
          <text:p text:style-name="a580" text:class-names="" text:cond-style-name=""><text:span text:style-name="a578" text:class-names="">系統開放時間</text:span><text:span text:style-name="a579" text:class-names="">113.06.03~</text:span></text:p>
          <text:p text:style-name="a585" text:class-names="" text:cond-style-name=""><text:span text:style-name="a581" text:class-names="">(</text:span><text:span text:style-name="a582" text:class-names="">暫定，以實際公告為準</text:span><text:span text:style-name="a583" text:class-names="">)</text:span><text:span text:style-name="a584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41 4404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28" draw:style-name="a588" draw:master-page-name="Master1-Layout2-obj-標題及物件" presentation:presentation-page-layout-name="Master1-PPL2" draw:id="Slide-283">
        <draw:frame draw:id="id125" presentation:style-name="a589" draw:name="標題 1" svg:x="0.67in" svg:y="0.25in" svg:width="8.91667in" svg:height="1.08333in" presentation:class="title" presentation:placeholder="true">
          <draw:text-box/>
          <svg:title/>
          <svg:desc/>
        </draw:frame>
        <draw:frame draw:id="id128" presentation:style-name="a596" draw:name="內容版面配置區 2" svg:x="0.19632in" svg:y="1.70253in" svg:width="9.69633in" svg:height="5.5437in" presentation:class="outline" presentation:placeholder="false">
          <draw:text-box>
            <text:list text:style-name="a592">
              <text:list-item>
                <text:p text:style-name="a591" text:class-names="" text:cond-style-name="" text:id="id126"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 text:id="id127"><text:span text:style-name="a593" text:class-names=""/></text:p>
              </text:list-item>
            </text:list>
          </draw:text-box>
          <svg:title/>
          <svg:desc/>
        </draw:frame>
        <draw:custom-shape svg:x="3.59383in" svg:y="4.05213in" svg:width="1.18123in" svg:height="0.23625in" draw:id="id130" draw:style-name="a599" draw:name="流程圖: 程序 4">
          <svg:title/>
          <svg:desc/>
          <text:p text:style-name="a598" text:class-names="" text:cond-style-name="" text:id="id129"><text:span text:style-name="a597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群組 5" draw:id="id131">
          <svg:title/>
          <svg:desc/>
          <draw:frame draw:id="id132" draw:style-name="a600" draw:name="Picture 2" svg:x="0.59006in" svg:y="0.38304in" svg:width="9.48461in" svg:height="6.85115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1.53505in" svg:y="1.02533in" svg:width="0.47249in" svg:height="0.4282in" draw:id="id133" draw:style-name="a603" draw:name="矩形 7">
            <svg:title/>
            <svg:desc/>
            <text:p text:style-name="a602" text:class-names="" text:cond-style-name=""><text:span text:style-name="a6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3505in" svg:y="1.77243in" svg:width="0.70874in" svg:height="0.4282in" draw:id="id134" draw:style-name="a606" draw:name="矩形 8">
            <svg:title/>
            <svg:desc/>
            <text:p text:style-name="a605" text:class-names="" text:cond-style-name=""><text:span text:style-name="a6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6624in" svg:y="2.96745in" svg:width="2.04747in" svg:height="1.07049in" draw:id="id135" draw:style-name="a609" draw:name="矩形圖說文字 9">
            <svg:title/>
            <svg:desc/>
            <text:p text:style-name="a608" text:class-names="" text:cond-style-name=""><text:span text:style-name="a607" text:class-names="">於系統開放時間內完成</text:span></text:p>
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6367 57489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9" draw:style-name="a611" draw:master-page-name="Master1-Layout2-obj-標題及物件" presentation:presentation-page-layout-name="Master1-PPL2" draw:id="Slide-284">
        <draw:frame draw:id="id136" presentation:style-name="a612" draw:name="標題 1" svg:x="0.67in" svg:y="0.25in" svg:width="8.91667in" svg:height="1.08333in" presentation:class="title" presentation:placeholder="true">
          <draw:text-box/>
          <svg:title/>
          <svg:desc/>
        </draw:frame>
        <draw:frame draw:id="id139" presentation:style-name="a619" draw:name="內容版面配置區 2" svg:x="0.19632in" svg:y="1.70253in" svg:width="9.69633in" svg:height="5.5437in" presentation:class="outline" presentation:placeholder="false">
          <draw:text-box>
            <text:list text:style-name="a615">
              <text:list-item>
                <text:p text:style-name="a614" text:class-names="" text:cond-style-name="" text:id="id137"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 text:id="id138"><text:span text:style-name="a616" text:class-names=""/></text:p>
              </text:list-item>
            </text:list>
          </draw:text-box>
          <svg:title/>
          <svg:desc/>
        </draw:frame>
        <draw:custom-shape svg:x="3.59383in" svg:y="4.05213in" svg:width="1.18123in" svg:height="0.23625in" draw:id="id141" draw:style-name="a622" draw:name="流程圖: 程序 4">
          <svg:title/>
          <svg:desc/>
          <text:p text:style-name="a621" text:class-names="" text:cond-style-name="" text:id="id140"><text:span text:style-name="a620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42" draw:style-name="a623" draw:name="Picture 2" svg:x="0.1444in" svg:y="0.52129in" svg:width="9.58379in" svg:height="6.14364in" style:rel-width="scale" style:rel-height="scale">
          <draw:image xlink:href="media/image4.png" xlink:type="simple" xlink:show="embed" xlink:actuate="onLoad"/>
          <svg:title/>
          <svg:desc/>
        </draw:frame>
        <draw:custom-shape svg:x="4.05501in" svg:y="1.26219in" svg:width="2.91814in" svg:height="0.78749in" draw:id="id144" draw:style-name="a626" draw:name="矩形圖說文字 11">
          <svg:title/>
          <svg:desc/>
          <text:p text:style-name="a625" text:class-names="" text:cond-style-name="" text:id="id143"><text:span text:style-name="a624" text:class-names="">即使資料不需更新，也要重新按儲存！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2686 1031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3.25513in" svg:y="2.59407in" svg:width="4.5179in" svg:height="0.56496in" draw:id="id146" draw:style-name="a630" draw:name="矩形圖說文字 12">
          <svg:title/>
          <svg:desc/>
          <text:p text:style-name="a629" text:class-names="" text:cond-style-name="" text:id="id145"><text:span text:style-name="a627" text:class-names="">系上會在同學領取專注領域證書時核可</text:span><text:span text:style-name="a628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5548 461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3.34627in" svg:y="3.42406in" svg:width="4.09494in" svg:height="0.56496in" draw:id="id149" draw:style-name="a636" draw:name="矩形圖說文字 13">
          <svg:title/>
          <svg:desc/>
          <text:p text:style-name="a633" text:class-names="" text:cond-style-name="" text:id="id147"><text:span text:style-name="a631" text:class-names="">帶：學生證；繳交：論文*</text:span><text:span text:style-name="a632" text:class-names="">1</text:span></text:p>
          <text:p text:style-name="a635" text:class-names="" text:cond-style-name="" text:id="id148"><text:span text:style-name="a634" text:class-names="">務必最後一關辦理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5739 193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3.74002in" svg:y="4.40357in" svg:width="5.19743in" svg:height="0.69503in" draw:id="id152" draw:style-name="a648" draw:name="矩形圖說文字 15">
          <svg:title/>
          <svg:desc/>
          <text:p text:style-name="a639" text:class-names="" text:cond-style-name="" text:id="id150"><text:span text:style-name="a637" text:class-names="">帶：學生證</text:span><text:span text:style-name="a638" text:class-names=""/></text:p>
          <text:p text:style-name="a647" text:class-names="" text:cond-style-name="" text:id="id151"><text:span text:style-name="a640" text:class-names="">繳交：論文*</text:span><text:span text:style-name="a641" text:class-names="">2</text:span><text:span text:style-name="a642" text:class-names="">、輔大授權書*</text:span><text:span text:style-name="a643" text:class-names="">1</text:span><text:span text:style-name="a644" text:class-names="">、國圖授權書*</text:span><text:span text:style-name="a645" text:class-names="">1</text:span><text:span text:style-name="a646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6214 303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4.02047in" svg:y="6.45748in" svg:width="4.56744in" svg:height="0.47249in" draw:id="id154" draw:style-name="a654" draw:name="矩形圖說文字 16">
          <svg:title/>
          <svg:desc/>
          <text:p text:style-name="a653" text:class-names="" text:cond-style-name="" text:id="id153"><text:span text:style-name="a649" text:class-names="">記得於</text:span><text:span text:style-name="a650" text:class-names="">規定日前</text:span><text:span text:style-name="a651" text:class-names="">繳</text:span><text:span text:style-name="a652" text:class-names="">回，不然會罰錢唷～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8819 -17988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animate smil:targetElement="id152" smil:attributeName="x" smil:values="x;x" smil:keyTimes="0.0;1.0" smil:dur="0.5s" smil:fill="hold"/>
                  <anim:animate smil:targetElement="id1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animate smil:targetElement="id154" smil:attributeName="x" smil:values="x;x" smil:keyTimes="0.0;1.0" smil:dur="0.5s" smil:fill="hold"/>
                  <anim:animate smil:targetElement="id15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0" draw:style-name="a656" draw:master-page-name="Master1-Layout1-title-標題投影片" presentation:presentation-page-layout-name="Master1-PPL1" draw:id="Slide-285">
        <draw:frame draw:id="id155" presentation:style-name="a660" draw:name="標題 1" svg:x="1.53505in" svg:y="2.01752in" svg:width="7.08333in" svg:height="2in" presentation:class="title" presentation:placeholder="false">
          <draw:text-box>
            <text:p text:style-name="a659" text:class-names="" text:cond-style-name=""><text:span text:style-name="a657" text:class-names="">Q&amp;a</text:span><text:span text:style-name="a658" text:class-names=""/></text:p>
          </draw:text-box>
          <svg:title/>
          <svg:desc/>
        </draw:frame>
        <draw:frame draw:id="id156" presentation:style-name="a661" draw:name="副標題 2" svg:x="2.58333in" svg:y="6.6164in" svg:width="7.33333in" svg:height="0.7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date-time" svg:x="0.08333in" svg:y="6.63681in" svg:width="2.25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標題及物件">
      <presentation:placeholder presentation:object="title" svg:x="0.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章節標題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兩項物件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比對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只有標題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空白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含標題的內容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含標題的圖片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標題及直排文字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直排標題及文字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5in" svg:y="0.15799in" svg:width="0.58333in" svg:height="0.26736in"/>
    </style:presentation-page-layout>
    <style:style style:family="graphic" style:name="Graphics"/>
    <style:default-style style:family="graphic">
      <style:graphic-properties draw:fill="solid" draw:fill-color="#94b6d2" draw:opacity="100%" draw:stroke="solid" svg:stroke-width="0.02083in" svg:stroke-color="#6b859a" svg:stroke-opacity="100%" svg:stroke-linecap="butt"/>
    </style:default-style>
    <draw:gradient draw:name="a655" draw:style="linear" draw:angle="3480" draw:start-color="#c7afa6" draw:end-color="#6c5348" draw:start-intensity="100%" draw:end-intensity="100%"/>
    <draw:gradient draw:name="a0" draw:style="linear" draw:angle="3480" draw:start-color="#ffffff" draw:end-color="#e1c99b" draw:start-intensity="100%" draw:end-intensity="100%"/>
    <draw:gradient draw:name="a84" draw:style="linear" draw:angle="3480" draw:start-color="#ffffff" draw:end-color="#e1c99b" draw:start-intensity="100%" draw:end-intensity="100%"/>
    <draw:gradient draw:name="a540" draw:style="linear" draw:angle="3480" draw:start-color="#c7afa6" draw:end-color="#6c5348" draw:start-intensity="100%" draw:end-intensity="100%"/>
    <draw:gradient draw:name="a610" draw:style="linear" draw:angle="3480" draw:start-color="#ffffff" draw:end-color="#e1c99b" draw:start-intensity="100%" draw:end-intensity="100%"/>
    <draw:gradient draw:name="a348" draw:style="linear" draw:angle="3480" draw:start-color="#ffffff" draw:end-color="#e1c99b" draw:start-intensity="100%" draw:end-intensity="100%"/>
    <draw:gradient draw:name="a487" draw:style="linear" draw:angle="3480" draw:start-color="#ffffff" draw:end-color="#e1c99b" draw:start-intensity="100%" draw:end-intensity="100%"/>
    <draw:gradient draw:name="a553" draw:style="linear" draw:angle="3480" draw:start-color="#ffffff" draw:end-color="#e1c99b" draw:start-intensity="100%" draw:end-intensity="100%"/>
    <draw:gradient draw:name="a298" draw:style="linear" draw:angle="3480" draw:start-color="#ffffff" draw:end-color="#e1c99b" draw:start-intensity="100%" draw:end-intensity="100%"/>
    <draw:gradient draw:name="a44" draw:style="linear" draw:angle="3480" draw:start-color="#c7afa6" draw:end-color="#6c5348" draw:start-intensity="100%" draw:end-intensity="100%"/>
    <draw:gradient draw:name="a168" draw:style="linear" draw:angle="3480" draw:start-color="#ffffff" draw:end-color="#e1c99b" draw:start-intensity="100%" draw:end-intensity="100%"/>
    <draw:gradient draw:name="a229" draw:style="linear" draw:angle="3480" draw:start-color="#ffffff" draw:end-color="#e1c99b" draw:start-intensity="100%" draw:end-intensity="100%"/>
    <draw:gradient draw:name="a570" draw:style="linear" draw:angle="3480" draw:start-color="#ffffff" draw:end-color="#e1c99b" draw:start-intensity="100%" draw:end-intensity="100%"/>
    <draw:gradient draw:name="a443" draw:style="linear" draw:angle="3480" draw:start-color="#ffffff" draw:end-color="#e1c99b" draw:start-intensity="100%" draw:end-intensity="100%"/>
    <draw:gradient draw:name="a325" draw:style="linear" draw:angle="3480" draw:start-color="#ffffff" draw:end-color="#e1c99b" draw:start-intensity="100%" draw:end-intensity="100%"/>
    <draw:gradient draw:name="a587" draw:style="linear" draw:angle="3480" draw:start-color="#ffffff" draw:end-color="#e1c99b" draw:start-intensity="100%" draw:end-intensity="100%"/>
    <draw:gradient draw:name="a128" draw:style="linear" draw:angle="3480" draw:start-color="#ffffff" draw:end-color="#e1c99b" draw:start-intensity="100%" draw:end-intensity="100%"/>
    <draw:gradient draw:name="a396" draw:style="linear" draw:angle="3480" draw:start-color="#ffffff" draw:end-color="#e1c99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gradient" draw:fill-gradient-name="a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6">
      <style:drawing-page-properties draw:fill="gradient" draw:fill-gradient-name="a3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solid" draw:fill-color="#dce5ee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gradient" draw:fill-gradient-name="a4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0">
      <style:drawing-page-properties draw:fill="gradient" draw:fill-gradient-name="a2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gradient" draw:fill-gradient-name="a1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2in" fo:padding-bottom="0.1in" fo:padding-left="0.15in" fo:padding-right="0.15in" draw:textarea-vertical-align="top" draw:textarea-horizontal-align="left" draw:fill="solid" draw:fill-color="#dd8047" draw:opacity="100%" draw:stroke="solid" svg:stroke-width="0.05556in" svg:stroke-color="#dd804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gradient" draw:fill-gradient-name="a4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gradient" draw:fill-gradient-name="a1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7">
      <style:drawing-page-properties draw:fill="gradient" draw:fill-gradient-name="a3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solid" draw:fill-color="#dd80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solid" draw:fill-color="#d8b25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9">
      <style:drawing-page-properties draw:fill="gradient" draw:fill-gradient-name="a2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">
      <style:drawing-page-properties draw:fill="gradient" draw:fill-gradient-name="a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7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384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208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387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113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116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19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72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1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276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252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14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255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7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85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259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460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510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211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88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463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513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390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15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466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394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517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469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22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26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1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63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191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266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194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269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246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198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8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473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249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202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504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381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205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number:date-style xmlns:number="urn:oasis:names:tc:opendocument:xmlns:datastyle:1.0" style:name="a3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中庸" style:page-layout-name="pageLayout1" draw:style-name="a1">
      <draw:frame draw:id="id0" presentation:style-name="a5" draw:name="標題版面配置區 21" svg:x="0.66667in" svg:y="0.25in" svg:width="8.91667in" svg:height="1.08333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12" svg:x="0.67in" svg:y="1.75in" svg:width="8.91667in" svg:height="4.9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13" svg:x="6.66667in" svg:y="6.83333in" svg:width="2.91667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25/2/19</text:date></text:span><text:span text:style-name="a25" text:class-names=""/></text:p>
        </draw:text-box>
        <svg:title/>
        <svg:desc/>
      </draw:frame>
      <draw:frame draw:id="id3" presentation:style-name="a30" draw:name="頁尾版面配置區 2" svg:x="0.66667in" svg:y="6.83312in" svg:width="5.9285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custom-shape svg:x="0in" svg:y="1.35in" svg:width="10in" svg:height="0.35in" draw:id="id4" draw:style-name="a33" draw:name="矩形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6" draw:name="矩形 7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9" draw:name="矩形 8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3" draw:name="投影片編號版面配置區 22" svg:x="0in" svg:y="1.39132in" svg:width="0.58333in" svg:height="0.26736in" presentation:class="page-number" presentation:placeholder="false">
        <draw:text-box>
          <text:p text:style-name="a42" text:class-names="" text:cond-style-name=""><text:span text:style-name="a40" text:class-names=""><text:page-number style:num-format="1" text:fixed="false">‹#›</text:page-number></text:span><text:span text:style-name="a41" text:class-names=""/></text:p>
        </draw:text-box>
        <svg:title/>
        <svg:desc/>
      </draw:frame>
    </style:master-page>
    <style:master-page style:name="Master1-Layout1-title-標題投影片" style:page-layout-name="pageLayout1" draw:style-name="a45">
      <draw:custom-shape svg:x="0in" svg:y="1.35in" svg:width="10in" svg:height="0.35in" draw:id="id8" draw:layer="Master1-bg" draw:style-name="a48" draw:name="矩形 11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9" draw:layer="Master1-bg" draw:style-name="a51" draw:name="矩形 12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" draw:layer="Master1-bg" draw:style-name="a54" draw:name="矩形 1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3in" svg:width="10in" svg:height="0.97in" draw:id="id11" draw:style-name="a57" draw:name="矩形 6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6.62in" svg:width="2.46in" svg:height="0.78in" draw:id="id12" draw:style-name="a60" draw:name="矩形 9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8in" svg:y="6.61in" svg:width="7.42in" svg:height="0.78in" draw:id="id13" draw:style-name="a63" draw:name="矩形 10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67" draw:name="標題 7" svg:x="2.58333in" svg:y="4.41667in" svg:width="7.08333in" svg:height="2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5" presentation:style-name="a71" draw:name="副標題 8" svg:x="2.58333in" svg:y="6.6164in" svg:width="7.33333in" svg:height="0.75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6" presentation:style-name="a76" draw:name="日期版面配置區 27" svg:x="0.08333in" svg:y="6.63681in" svg:width="2.25in" svg:height="0.75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2025/2/19</text:date></text:span><text:span text:style-name="a74" text:class-names=""/></text:p>
        </draw:text-box>
        <svg:title/>
        <svg:desc/>
      </draw:frame>
      <draw:frame draw:id="id17" presentation:style-name="a79" draw:name="頁尾版面配置區 16" svg:x="2.28061in" svg:y="0.25868in" svg:width="6.41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8" presentation:style-name="a83" draw:name="投影片編號版面配置區 28" svg:x="8.75in" svg:y="0.25in" svg:width="0.91667in" svg:height="0.41667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</draw:text-box>
        <svg:title/>
        <svg:desc/>
      </draw:frame>
    </style:master-page>
    <style:master-page style:name="Master1-Layout2-obj-標題及物件" style:page-layout-name="pageLayout1" draw:style-name="a85">
      <draw:custom-shape svg:x="0in" svg:y="1.35in" svg:width="10in" svg:height="0.35in" draw:id="id19" draw:layer="Master1-bg" draw:style-name="a88" draw:name="矩形 6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0" draw:layer="Master1-bg" draw:style-name="a91" draw:name="矩形 8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1" draw:layer="Master1-bg" draw:style-name="a94" draw:name="矩形 9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98" draw:name="標題 1" svg:x="0.67in" svg:y="0.25in" svg:width="8.91667in" svg:height="1.08333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3" draw:name="日期版面配置區 3" svg:x="6.66667in" svg:y="6.83333in" svg:width="2.91667in" svg:height="0.39931in" presentation:class="date-time" presentation:placeholder="false">
        <draw:text-box>
          <text:p text:style-name="a102" text:class-names="" text:cond-style-name=""><text:span text:style-name="a99" text:class-names=""><text:date text:fixed="false" style:data-style-name="a100">2025/2/19</text:date></text:span><text:span text:style-name="a101" text:class-names=""/></text:p>
        </draw:text-box>
        <svg:title/>
        <svg:desc/>
      </draw:frame>
      <draw:frame draw:id="id24" presentation:style-name="a106" draw:name="頁尾版面配置區 4" svg:x="0.66667in" svg:y="6.83312in" svg:width="5.92857in" svg:height="0.39931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5" presentation:style-name="a110" draw:name="投影片編號版面配置區 5" svg:x="0in" svg:y="1.39132in" svg:width="0.58333in" svg:height="0.26736in" presentation:class="page-number" presentation:placeholder="false">
        <draw:text-box>
          <text:p text:style-name="a109" text:class-names="" text:cond-style-name=""><text:span text:style-name="a107" text:class-names=""><text:page-number style:num-format="1" text:fixed="false">‹#›</text:page-number></text:span><text:span text:style-name="a108" text:class-names=""/></text:p>
        </draw:text-box>
        <svg:title/>
        <svg:desc/>
      </draw:frame>
      <draw:frame draw:id="id26" presentation:style-name="a127" draw:name="內容版面配置區 7" svg:x="0.67in" svg:y="1.75in" svg:width="8.91667in" svg:height="4.91667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第五層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章節標題" style:page-layout-name="pageLayout1" draw:style-name="a129">
      <draw:custom-shape svg:x="0in" svg:y="1.35in" svg:width="10in" svg:height="0.35in" draw:id="id27" draw:layer="Master1-bg" draw:style-name="a132" draw:name="矩形 9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8" draw:layer="Master1-bg" draw:style-name="a135" draw:name="矩形 10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9" draw:layer="Master1-bg" draw:style-name="a138" draw:name="矩形 14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2" draw:name="文字版面配置區 2" svg:x="1.5in" svg:y="3in" svg:width="7.78993in" svg:height="1.82986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按一下以編輯母片文字樣式</text:span></text:p>
            </text:list-item>
          </text:list>
        </draw:text-box>
        <svg:title/>
        <svg:desc/>
      </draw:frame>
      <draw:custom-shape svg:x="0in" svg:y="1.66667in" svg:width="10in" svg:height="1.25in" draw:id="id31" draw:style-name="a145" draw:name="矩形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2" draw:style-name="a148" draw:name="矩形 7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3" draw:style-name="a151" draw:name="矩形 8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55" draw:name="標題 1" svg:x="1.5in" svg:y="1.75in" svg:width="8.33333in" svg:height="1.08333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35" presentation:style-name="a160" draw:name="日期版面配置區 11" svg:x="6.66667in" svg:y="6.83333in" svg:width="2.91667in" svg:height="0.39931in" presentation:class="date-time" presentation:placeholder="false">
        <draw:text-box>
          <text:p text:style-name="a159" text:class-names="" text:cond-style-name=""><text:span text:style-name="a156" text:class-names=""><text:date text:fixed="false" style:data-style-name="a157">2025/2/19</text:date></text:span><text:span text:style-name="a158" text:class-names=""/></text:p>
        </draw:text-box>
        <svg:title/>
        <svg:desc/>
      </draw:frame>
      <draw:frame draw:id="id36" presentation:style-name="a164" draw:name="投影片編號版面配置區 12" svg:x="0in" svg:y="1.91667in" svg:width="1.41667in" svg:height="0.76736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</draw:text-box>
        <svg:title/>
        <svg:desc/>
      </draw:frame>
      <draw:frame draw:id="id37" presentation:style-name="a167" draw:name="頁尾版面配置區 13" svg:x="0.66667in" svg:y="6.83312in" svg:width="5.92857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</style:master-page>
    <style:master-page style:name="Master1-Layout4-twoObj-兩項物件" style:page-layout-name="pageLayout1" draw:style-name="a169">
      <draw:custom-shape svg:x="0in" svg:y="1.35in" svg:width="10in" svg:height="0.35in" draw:id="id38" draw:layer="Master1-bg" draw:style-name="a172" draw:name="矩形 12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9" draw:layer="Master1-bg" draw:style-name="a175" draw:name="矩形 13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0" draw:layer="Master1-bg" draw:style-name="a178" draw:name="矩形 14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182" draw:name="標題 1" svg:x="0.66667in" svg:y="0.25in" svg:width="8.91667in" svg:height="1.08333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42" presentation:style-name="a199" draw:name="內容版面配置區 8" svg:x="0.66667in" svg:y="1.73837in" svg:width="4.25in" svg:height="5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第五層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6" draw:name="內容版面配置區 10" svg:x="5.29845in" svg:y="1.73837in" svg:width="4.25in" svg:height="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按一下以編輯母片文字樣式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第二層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第三層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第五層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21" draw:name="日期版面配置區 7" svg:x="6.66667in" svg:y="6.83333in" svg:width="2.91667in" svg:height="0.39931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>2025/2/19</text:date></text:span><text:span text:style-name="a219" text:class-names=""/></text:p>
        </draw:text-box>
        <svg:title/>
        <svg:desc/>
      </draw:frame>
      <draw:frame draw:id="id45" presentation:style-name="a225" draw:name="投影片編號版面配置區 9" svg:x="0in" svg:y="1.39132in" svg:width="0.58333in" svg:height="0.26736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  <draw:frame draw:id="id46" presentation:style-name="a228" draw:name="頁尾版面配置區 11" svg:x="0.66667in" svg:y="6.83312in" svg:width="5.9285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</style:master-page>
    <style:master-page style:name="Master1-Layout5-twoTxTwoObj-比對" style:page-layout-name="pageLayout1" draw:style-name="a230">
      <draw:custom-shape svg:x="0in" svg:y="1.35in" svg:width="10in" svg:height="0.35in" draw:id="id47" draw:layer="Master1-bg" draw:style-name="a233" draw:name="矩形 16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8" draw:layer="Master1-bg" draw:style-name="a236" draw:name="矩形 17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9" draw:layer="Master1-bg" draw:style-name="a239" draw:name="矩形 18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243" draw:name="標題 1" svg:x="0.58333in" svg:y="0.29861in" svg:width="8.91667in" svg:height="0.95139in" presentation:class="title" presentation:placeholder="false">
        <draw:text-box>
          <text:p text:style-name="a242" text:class-names="" text:cond-style-name=""><text:span text:style-name="a240" text:class-names="">按一下以編輯母片標題樣式</text:span><text:span text:style-name="a241" text:class-names=""/></text:p>
        </draw:text-box>
        <svg:title/>
        <svg:desc/>
      </draw:frame>
      <draw:frame draw:id="id51" presentation:style-name="a260" draw:name="內容版面配置區 10" svg:x="0.66667in" svg:y="2.66667in" svg:width="4.25in" svg:height="3.91667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按一下以編輯母片文字樣式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第二層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第三層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第五層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77" draw:name="內容版面配置區 12" svg:x="5.25in" svg:y="2.66667in" svg:width="4.25in" svg:height="3.91667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按一下以編輯母片文字樣式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第二層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第三層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第五層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2" draw:name="日期版面配置區 9" svg:x="6.66667in" svg:y="6.83333in" svg:width="2.91667in" svg:height="0.39931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>2025/2/19</text:date></text:span><text:span text:style-name="a280" text:class-names=""/></text:p>
        </draw:text-box>
        <svg:title/>
        <svg:desc/>
      </draw:frame>
      <draw:frame draw:id="id54" presentation:style-name="a286" draw:name="投影片編號版面配置區 11" svg:x="0in" svg:y="1.39132in" svg:width="0.58333in" svg:height="0.26736in" presentation:class="page-number" presentation:placeholder="false">
        <draw:text-box>
          <text:p text:style-name="a285" text:class-names="" text:cond-style-name=""><text:span text:style-name="a283" text:class-names=""><text:page-number style:num-format="1" text:fixed="false">‹#›</text:page-number></text:span><text:span text:style-name="a284" text:class-names=""/></text:p>
        </draw:text-box>
        <svg:title/>
        <svg:desc/>
      </draw:frame>
      <draw:frame draw:id="id55" presentation:style-name="a289" draw:name="頁尾版面配置區 13" svg:x="0.66667in" svg:y="6.83312in" svg:width="5.9285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6" presentation:style-name="a293" draw:name="文字版面配置區 15" svg:x="0.66667in" svg:y="1.91667in" svg:width="4.25in" svg:height="0.7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</draw:text-box>
        <svg:title/>
        <svg:desc/>
      </draw:frame>
      <draw:frame draw:id="id57" presentation:style-name="a297" draw:name="文字版面配置區 14" svg:x="5.25in" svg:y="1.91667in" svg:width="4.25in" svg:height="0.7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</style:master-page>
    <style:master-page style:name="Master1-Layout6-titleOnly-只有標題" style:page-layout-name="pageLayout1" draw:style-name="a299">
      <draw:custom-shape svg:x="0in" svg:y="1.35in" svg:width="10in" svg:height="0.35in" draw:id="id58" draw:layer="Master1-bg" draw:style-name="a302" draw:name="矩形 5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9" draw:layer="Master1-bg" draw:style-name="a305" draw:name="矩形 6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0" draw:layer="Master1-bg" draw:style-name="a308" draw:name="矩形 7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312" draw:name="標題 1" svg:x="0.66667in" svg:y="0.25in" svg:width="8.91667in" svg:height="1.08333in" presentation:class="title" presentation:placeholder="false">
        <draw:text-box>
          <text:p text:style-name="a311" text:class-names="" text:cond-style-name=""><text:span text:style-name="a309" text:class-names="">按一下以編輯母片標題樣式</text:span><text:span text:style-name="a310" text:class-names=""/></text:p>
        </draw:text-box>
        <svg:title/>
        <svg:desc/>
      </draw:frame>
      <draw:frame draw:id="id62" presentation:style-name="a317" draw:name="日期版面配置區 2" svg:x="6.66667in" svg:y="6.83333in" svg:width="2.91667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2025/2/19</text:date></text:span><text:span text:style-name="a315" text:class-names=""/></text:p>
        </draw:text-box>
        <svg:title/>
        <svg:desc/>
      </draw:frame>
      <draw:frame draw:id="id63" presentation:style-name="a320" draw:name="頁尾版面配置區 3" svg:x="0.66667in" svg:y="6.83312in" svg:width="5.9285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投影片編號版面配置區 4" svg:x="0in" svg:y="1.39132in" svg:width="0.58333in" svg:height="0.26736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</draw:text-box>
        <svg:title/>
        <svg:desc/>
      </draw:frame>
    </style:master-page>
    <style:master-page style:name="Master1-Layout7-blank-空白" style:page-layout-name="pageLayout1" draw:style-name="a326">
      <draw:custom-shape svg:x="0in" svg:y="1.35in" svg:width="10in" svg:height="0.35in" draw:id="id65" draw:layer="Master1-bg" draw:style-name="a329" draw:name="矩形 4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6" draw:layer="Master1-bg" draw:style-name="a332" draw:name="矩形 5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7" draw:layer="Master1-bg" draw:style-name="a335" draw:name="矩形 6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40" draw:name="日期版面配置區 1" svg:x="6.66667in" svg:y="6.83333in" svg:width="2.91667in" svg:height="0.39931in" presentation:class="date-time" presentation:placeholder="false">
        <draw:text-box>
          <text:p text:style-name="a339" text:class-names="" text:cond-style-name=""><text:span text:style-name="a336" text:class-names=""><text:date text:fixed="false" style:data-style-name="a337">2025/2/19</text:date></text:span><text:span text:style-name="a338" text:class-names=""/></text:p>
        </draw:text-box>
        <svg:title/>
        <svg:desc/>
      </draw:frame>
      <draw:frame draw:id="id69" presentation:style-name="a343" draw:name="頁尾版面配置區 2" svg:x="0.66667in" svg:y="6.83312in" svg:width="5.9285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0" presentation:style-name="a347" draw:name="投影片編號版面配置區 3" svg:x="0in" svg:y="6.83333in" svg:width="0.58333in" svg:height="0.41667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>‹#›</text:page-number></text:span><text:span text:style-name="a345" text:class-names=""/></text:p>
        </draw:text-box>
        <svg:title/>
        <svg:desc/>
      </draw:frame>
    </style:master-page>
    <style:master-page style:name="Master1-Layout8-objTx-含標題的內容" style:page-layout-name="pageLayout1" draw:style-name="a349">
      <draw:custom-shape svg:x="0in" svg:y="1.35in" svg:width="10in" svg:height="0.35in" draw:id="id71" draw:layer="Master1-bg" draw:style-name="a352" draw:name="矩形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72" draw:layer="Master1-bg" draw:style-name="a355" draw:name="矩形 9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73" draw:layer="Master1-bg" draw:style-name="a358" draw:name="矩形 10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62" draw:name="標題 1" svg:x="0.66667in" svg:y="0.29861in" svg:width="8.83333in" svg:height="0.95139in" presentation:class="title" presentation:placeholder="false">
        <draw:text-box>
          <text:p text:style-name="a361" text:class-names="" text:cond-style-name=""><text:span text:style-name="a359" text:class-names="">按一下以編輯母片標題樣式</text:span><text:span text:style-name="a360" text:class-names=""/></text:p>
        </draw:text-box>
        <svg:title/>
        <svg:desc/>
      </draw:frame>
      <draw:frame draw:id="id75" presentation:style-name="a367" draw:name="日期版面配置區 4" svg:x="6.66667in" svg:y="6.83333in" svg:width="2.91667in" svg:height="0.39931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>2025/2/19</text:date></text:span><text:span text:style-name="a365" text:class-names=""/></text:p>
        </draw:text-box>
        <svg:title/>
        <svg:desc/>
      </draw:frame>
      <draw:frame draw:id="id76" presentation:style-name="a370" draw:name="頁尾版面配置區 5" svg:x="0.66667in" svg:y="6.83312in" svg:width="5.92857in" svg:height="0.39931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77" presentation:style-name="a374" draw:name="投影片編號版面配置區 6" svg:x="0in" svg:y="1.39132in" svg:width="0.58333in" svg:height="0.26736in" presentation:class="page-number" presentation:placeholder="false">
        <draw:text-box>
          <text:p text:style-name="a373" text:class-names="" text:cond-style-name=""><text:span text:style-name="a371" text:class-names=""><text:page-number style:num-format="1" text:fixed="false">‹#›</text:page-number></text:span><text:span text:style-name="a372" text:class-names=""/></text:p>
        </draw:text-box>
        <svg:title/>
        <svg:desc/>
      </draw:frame>
      <draw:frame draw:id="id78" presentation:style-name="a378" draw:name="文字版面配置區 2" svg:x="0.66667in" svg:y="1.91667in" svg:width="1.75in" svg:height="4.75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按一下以編輯母片文字樣式</text:span></text:p>
            </text:list-item>
          </text:list>
        </draw:text-box>
        <svg:title/>
        <svg:desc/>
      </draw:frame>
      <draw:frame draw:id="id79" presentation:style-name="a395" draw:name="內容版面配置區 8" svg:x="2.58333in" svg:y="1.91667in" svg:width="7in" svg:height="4.83333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含標題的圖片" style:page-layout-name="pageLayout1" draw:style-name="a397">
      <draw:custom-shape svg:x="0in" svg:y="1.35in" svg:width="10in" svg:height="0.35in" draw:id="id80" draw:layer="Master1-bg" draw:style-name="a400" draw:name="矩形 14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1" draw:layer="Master1-bg" draw:style-name="a403" draw:name="矩形 15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2" draw:layer="Master1-bg" draw:style-name="a406" draw:name="矩形 1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10" draw:name="文字版面配置區 3" svg:x="1.75in" svg:y="6in" svg:width="8in" svg:height="0.75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按一下以編輯母片文字樣式</text:span></text:p>
            </text:list-item>
          </text:list>
        </draw:text-box>
        <svg:title/>
        <svg:desc/>
      </draw:frame>
      <draw:custom-shape svg:x="-0.01in" svg:y="5in" svg:width="10in" svg:height="0.97in" draw:id="id84" draw:style-name="a413" draw:name="矩形 7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85" draw:style-name="a416" draw:name="矩形 8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86" draw:style-name="a419" draw:name="矩形 9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23" draw:name="標題 1" svg:x="1.75in" svg:y="5.08333in" svg:width="8in" svg:height="0.75in" presentation:class="title" presentation:placeholder="false">
        <draw:text-box>
          <text:p text:style-name="a422" text:class-names="" text:cond-style-name=""><text:span text:style-name="a420" text:class-names="">按一下以編輯母片標題樣式</text:span><text:span text:style-name="a421" text:class-names=""/></text:p>
        </draw:text-box>
        <svg:title/>
        <svg:desc/>
      </draw:frame>
      <draw:custom-shape svg:x="1.58333in" svg:y="0in" svg:width="0.11in" svg:height="7.51in" draw:id="id88" draw:style-name="a426" draw:name="矩形 10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431" draw:name="日期版面配置區 11" svg:x="6.83333in" svg:y="6.83333in" svg:width="2.91667in" svg:height="0.39931in" presentation:class="date-time" presentation:placeholder="false">
        <draw:text-box>
          <text:p text:style-name="a430" text:class-names="" text:cond-style-name=""><text:span text:style-name="a427" text:class-names=""><text:date text:fixed="false" style:data-style-name="a428">2025/2/19</text:date></text:span><text:span text:style-name="a429" text:class-names=""/></text:p>
        </draw:text-box>
        <svg:title/>
        <svg:desc/>
      </draw:frame>
      <draw:frame draw:id="id90" presentation:style-name="a435" draw:name="投影片編號版面配置區 12" svg:x="0in" svg:y="5.10417in" svg:width="1.58333in" svg:height="0.7257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draw:frame draw:id="id91" presentation:style-name="a438" draw:name="頁尾版面配置區 13" svg:x="1.75in" svg:y="6.83312in" svg:width="5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92" presentation:style-name="a442" draw:name="圖片版面配置區 2" svg:x="1.70667in" svg:y="0in" svg:width="8.29333in" svg:height="4.99667in" presentation:class="graphic" presentation:placeholder="false">
        <draw:text-box>
          <text:p text:style-name="a441" text:class-names="" text:cond-style-name=""><text:span text:style-name="a439" text:class-names="">按一下圖示以新增圖片</text:span><text:span text:style-name="a44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444">
      <draw:custom-shape svg:x="0in" svg:y="1.35in" svg:width="10in" svg:height="0.35in" draw:id="id93" draw:layer="Master1-bg" draw:style-name="a447" draw:name="矩形 6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94" draw:layer="Master1-bg" draw:style-name="a450" draw:name="矩形 7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95" draw:layer="Master1-bg" draw:style-name="a453" draw:name="矩形 8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457" draw:name="標題 1" svg:x="0.66667in" svg:y="0.25in" svg:width="8.91667in" svg:height="1.08333in" presentation:class="title" presentation:placeholder="false">
        <draw:text-box>
          <text:p text:style-name="a456" text:class-names="" text:cond-style-name=""><text:span text:style-name="a454" text:class-names="">按一下以編輯母片標題樣式</text:span><text:span text:style-name="a455" text:class-names=""/></text:p>
        </draw:text-box>
        <svg:title/>
        <svg:desc/>
      </draw:frame>
      <draw:frame draw:id="id97" presentation:style-name="a474" draw:name="直排文字版面配置區 2" svg:x="0.67in" svg:y="1.75in" svg:width="8.91667in" svg:height="4.95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按一下以編輯母片文字樣式</text:span></text:p>
            </text:list-item>
          </text:list>
          <text:list text:style-name="a463">
            <text:list-item>
              <text:list text:style-name="a463">
                <text:list-item>
                  <text:p text:style-name="a462" text:class-names="" text:cond-style-name=""><text:span text:style-name="a461" text:class-names="">第二層</text:span></text:p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p text:style-name="a465" text:class-names="" text:cond-style-name=""><text:span text:style-name="a464" text:class-names="">第三層</text:span></text:p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p text:style-name="a468" text:class-names="" text:cond-style-name=""><text:span text:style-name="a4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0" text:class-names="">第五層</text:span><text:span text:style-name="a4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479" draw:name="日期版面配置區 3" svg:x="6.66667in" svg:y="6.83333in" svg:width="2.91667in" svg:height="0.39931in" presentation:class="date-time" presentation:placeholder="false">
        <draw:text-box>
          <text:p text:style-name="a478" text:class-names="" text:cond-style-name=""><text:span text:style-name="a475" text:class-names=""><text:date text:fixed="false" style:data-style-name="a476">2025/2/19</text:date></text:span><text:span text:style-name="a477" text:class-names=""/></text:p>
        </draw:text-box>
        <svg:title/>
        <svg:desc/>
      </draw:frame>
      <draw:frame draw:id="id99" presentation:style-name="a482" draw:name="頁尾版面配置區 4" svg:x="0.66667in" svg:y="6.83312in" svg:width="5.92857in" svg:height="0.39931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00" presentation:style-name="a486" draw:name="投影片編號版面配置區 5" svg:x="0in" svg:y="1.39132in" svg:width="0.58333in" svg:height="0.26736in" presentation:class="page-number" presentation:placeholder="false">
        <draw:text-box>
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488">
      <draw:custom-shape svg:x="0in" svg:y="1.35in" svg:width="10in" svg:height="0.35in" draw:id="id101" draw:layer="Master1-bg" draw:style-name="a491" draw:name="矩形 9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2" draw:layer="Master1-bg" draw:style-name="a494" draw:name="矩形 10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3" draw:layer="Master1-bg" draw:style-name="a497" draw:name="矩形 11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501" draw:name="直排標題 1" svg:x="7.16667in" svg:y="0.66667in" svg:width="2.25in" svg:height="6.03299in" presentation:class="title" presentation:placeholder="false">
        <draw:text-box>
          <text:p text:style-name="a500" text:class-names="" text:cond-style-name=""><text:span text:style-name="a498" text:class-names="">按一下以編輯母片標題樣式</text:span><text:span text:style-name="a499" text:class-names=""/></text:p>
        </draw:text-box>
        <svg:title/>
        <svg:desc/>
      </draw:frame>
      <draw:frame draw:id="id105" presentation:style-name="a518" draw:name="直排文字版面配置區 2" svg:x="0.5in" svg:y="0.66667in" svg:width="6.08333in" svg:height="6.03299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按一下以編輯母片文字樣式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第二層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第三層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第五層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23" draw:name="日期版面配置區 3" svg:x="7.16667in" svg:y="6.83334in" svg:width="2.41667in" svg:height="0.39931in" presentation:class="date-time" presentation:placeholder="false">
        <draw:text-box>
          <text:p text:style-name="a522" text:class-names="" text:cond-style-name=""><text:span text:style-name="a519" text:class-names=""><text:date text:fixed="false" style:data-style-name="a520">2025/2/19</text:date></text:span><text:span text:style-name="a521" text:class-names=""/></text:p>
        </draw:text-box>
        <svg:title/>
        <svg:desc/>
      </draw:frame>
      <draw:frame draw:id="id107" presentation:style-name="a526" draw:name="頁尾版面配置區 4" svg:x="0.5in" svg:y="6.83312in" svg:width="6.09524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custom-shape svg:x="6.66701in" svg:y="0in" svg:width="0.35in" svg:height="7.5in" draw:id="id108" draw:style-name="a529" draw:name="矩形 6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109" draw:style-name="a532" draw:name="矩形 7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10" draw:style-name="a535" draw:name="矩形 8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539" draw:transform="translate(-0.29167in -0.13368in) rotate(-1.5708) translate(6.84201in 0.29167in)" draw:name="投影片編號版面配置區 5" svg:width="0.58333in" svg:height="0.26736in" presentation:class="page-number" presentation:placeholder="false">
        <draw:text-box>
          <text:p text:style-name="a538" text:class-names="" text:cond-style-name=""><text:span text:style-name="a536" text:class-names=""><text:page-number style:num-format="1" text:fixed="false">‹#›</text:page-number></text:span><text:span text:style-name="a53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論文口試申請</dc:title>
    <meta:initial-creator>USER</meta:initial-creator>
    <dc:creator>USER</dc:creator>
    <meta:creation-date>2014-04-11T05:58:14Z</meta:creation-date>
    <dc:date>2025-11-14T06:33:30Z</dc:date>
    <meta:template xlink:href="TM04033925%5b%5bfn=小水滴%5d%5d" xlink:type="simple"/>
    <meta:editing-cycles>96</meta:editing-cycles>
    <meta:editing-duration>PT54162S</meta:editing-duration>
    <meta:document-statistic meta:paragraph-count="15" meta:word-count="120"/>
  </office:meta>
</office:document-meta>
</file>