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200%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200%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line-height="200%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200%" fo:margin-left="1.25in" fo:text-indent="-1.25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200%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200%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200%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 fo:line-height="200%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200%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200%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200%"/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天主教輔仁大學企業管理學系管理學碩士班</text:p>
      <text:p text:style-name="P3">碩士論文計畫發表核准同意書</text:p>
      <text:p text:style-name="P4"/>
      <text:p text:style-name="P5"><text:span text:style-name="T6">論文題目：</text:span><text:span text:style-name="T7"><text:s text:c="31"/></text:span><text:span text:style-name="T8">（</text:span><text:span text:style-name="T9">請用正楷填寫</text:span><text:span text:style-name="T10">）</text:span></text:p>
      <text:p text:style-name="P11"/>
      <text:p text:style-name="P12"><text:span text:style-name="T13">論文預計</text:span><text:span text:style-name="T14">發表領域：</text:span><text:span text:style-name="T15">□作管□行銷□人資□財務□策略</text:span><text:span text:style-name="T16">（單選）</text:span></text:p>
      <text:p text:style-name="P17"/>
      <text:p text:style-name="P18"><text:span text:style-name="T19">指導教授：</text:span><text:span text:style-name="T20"><text:s text:c="31"/></text:span><text:span text:style-name="T21">（簽名）</text:span></text:p>
      <text:p text:style-name="P22"/>
      <text:p text:style-name="P23"><text:span text:style-name="T24">指導學生：</text:span><text:span text:style-name="T25"><text:s text:c="31"/></text:span><text:span text:style-name="T26">（簽名）</text:span></text:p>
      <text:p text:style-name="P27"/>
      <text:p text:style-name="內文"><text:span text:style-name="T28">核准</text:span><text:span text:style-name="T29">日期：</text:span><text:span text:style-name="T30"><text:s text:c="31"/></text:span></text:p>
      <text:p text:style-name="P31"/>
      <text:p text:style-name="P32"/>
      <text:p text:style-name="P33"><text:span text:style-name="T34">（</text:span><text:span text:style-name="T35">請於</text:span><text:span text:style-name="T36">2025</text:span><text:span text:style-name="T37">年</text:span><text:span text:style-name="T38">12</text:span><text:span text:style-name="T39">月</text:span><text:span text:style-name="T40">22</text:span><text:span text:style-name="T41">日</text:span><text:span text:style-name="T42">（</text:span><text:span text:style-name="T43">一</text:span><text:span text:style-name="T44">）</text:span><text:span text:style-name="T45">21:30</text:span><text:span text:style-name="T46">前繳回辦公室</text:span><text:span text:style-name="T4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管理學研究所九十一學年度論文前三章發表</dc:title>
    <dc:subject/>
    <meta:initial-creator>USER</meta:initial-creator>
    <dc:creator>USER</dc:creator>
    <meta:creation-date>2025-11-14T06:36:00Z</meta:creation-date>
    <dc:date>2025-11-14T06:36:00Z</dc:date>
    <meta:print-date>2024-10-30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