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4486in"/>
    </style:style>
    <style:style style:name="TableColumn3" style:family="table-column">
      <style:table-column-properties style:column-width="3.6263in"/>
    </style:style>
    <style:style style:name="Table1" style:family="table" style:master-page-name="MP0">
      <style:table-properties style:width="7.075in" fo:margin-left="0in" table:align="center"/>
    </style:style>
    <style:style style:name="TableRow4" style:family="table-row">
      <style:table-row-properties style:min-row-height="0.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fo:letter-spacing="0.0138in"/>
    </style:style>
    <style:style style:name="T2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asian="標楷體" fo:letter-spacing="0.0138in"/>
    </style:style>
    <style:style style:name="T2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fo:letter-spacing="0.0138in"/>
    </style:style>
    <style:style style:name="T3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 fo:font-size="10pt" style:font-size-asian="10pt"/>
    </style:style>
    <style:style style:name="T35" style:parent-style-name="預設段落字型" style:family="text">
      <style:text-properties style:font-name-asian="標楷體" fo:letter-spacing="0.0138in"/>
    </style:style>
    <style:style style:name="T3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25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5in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letter-spacing="0.0138in" fo:font-size="12pt" style:font-size-asian="12pt"/>
    </style:style>
    <style:style style:name="T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justify" fo:line-height="0.25in"/>
    </style:style>
    <style:style style:name="T57" style:parent-style-name="預設段落字型" style:family="text">
      <style:text-properties fo:letter-spacing="0.0138in" fo:font-size="12pt" style:font-size-asian="12pt"/>
    </style:style>
    <style:style style:name="T58" style:parent-style-name="預設段落字型" style:family="text">
      <style:text-properties fo:letter-spacing="0.0138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138in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fo:line-heigh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Row73" style:family="table-row">
      <style:table-row-properties style:min-row-height="0.37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本文" style:family="paragraph">
      <style:paragraph-properties fo:margin-top="0.0375in" fo:margin-bottom="0.0375in" fo:line-height="100%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P82" style:parent-style-name="本文" style:family="paragraph">
      <style:paragraph-properties fo:margin-top="0.0375in" fo:margin-bottom="0.0375in" fo:line-height="100%" fo:margin-left="1.6666in" fo:text-indent="-1.6666in">
        <style:tab-stops/>
      </style:paragraph-properties>
      <style:text-properties style:font-name="標楷體" fo:font-size="12pt" style:font-size-asian="12pt" style:font-size-complex="12pt"/>
    </style:style>
    <style:style style:name="P83" style:parent-style-name="本文" style:family="paragraph">
      <style:paragraph-properties fo:margin-top="0.0375in" fo:margin-bottom="0.0375in" fo:line-height="100%" fo:margin-left="1.6666in">
        <style:tab-stops/>
      </style:paragraph-properties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P90" style:parent-style-name="本文" style:family="paragraph">
      <style:paragraph-properties fo:margin-top="0.0375in" fo:margin-bottom="0.0375in" fo:line-height="100%"/>
      <style:text-properties style:font-name="標楷體"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94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95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96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97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98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99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0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1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2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3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4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5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6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7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8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9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0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1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2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3" style:parent-style-name="本文" style:family="paragraph">
      <style:paragraph-properties fo:text-align="justify" fo:line-height="0.25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輔仁大學企業管理學系管理學碩士在職專班<text:s/></text:p>
            <text:p text:style-name="P7"><text:span text:style-name="T8">115</text:span><text:span text:style-name="T9">學年度招生推薦函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ext:p text:style-name="P13"><text:span text:style-name="T14">壹</text:span><text:span text:style-name="T15">、</text:span><text:span text:style-name="T16">申請人填寫部分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考生姓名：</text:span><text:span text:style-name="T21"><text:s text:c="20"/></text:span></text:p>
          </table:table-cell>
          <table:table-cell table:style-name="TableCell22">
            <text:p text:style-name="P23"><text:span text:style-name="T24">最高學歷：</text:span><text:span text:style-name="T25"><text:s text:c="20"/></text:span></text:p>
          </table:table-cell>
        </table:table-row>
        <table:table-row table:style-name="TableRow26">
          <table:table-cell table:style-name="TableCell27">
            <text:p text:style-name="P28"><text:span text:style-name="T29">服務單位：</text:span><text:span text:style-name="T30"><text:s text:c="20"/></text:span></text:p>
          </table:table-cell>
          <table:table-cell table:style-name="TableCell31">
            <text:p text:style-name="P32"><text:span text:style-name="T33">職</text:span><text:span text:style-name="T34"><text:s text:c="4"/></text:span><text:span text:style-name="T35">稱：</text:span><text:span text:style-name="T36"><text:s text:c="20"/>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推薦人姓名：</text:span><text:span text:style-name="T46"><text:s text:c="27"/></text:span></text:p>
          </table:table-cell>
          <table:table-cell table:style-name="TableCell47">
            <text:p text:style-name="P48"><text:span text:style-name="T49">電</text:span><text:span text:style-name="T50"><text:s text:c="5"/></text:span><text:span text:style-name="T51">話</text:span><text:span text:style-name="T52">：</text:span><text:span text:style-name="T53"><text:s text:c="27"/></text:span></text:p>
          </table:table-cell>
        </table:table-row>
        <table:table-row table:style-name="TableRow54">
          <table:table-cell table:style-name="TableCell55">
            <text:p text:style-name="P56"><text:span text:style-name="T57">服務單位：</text:span><text:span text:style-name="T58"><text:s text:c="9"/></text:span><text:span text:style-name="T59"><text:s text:c="11"/></text:span><text:span text:style-name="T60"><text:s text:c="2"/></text:span></text:p>
          </table:table-cell>
          <table:table-cell table:style-name="TableCell61">
            <text:p text:style-name="P62"><text:span text:style-name="T63">職</text:span><text:span text:style-name="T64"><text:s text:c="5"/></text:span><text:span text:style-name="T65">稱：</text:span><text:span text:style-name="T66"><text:s text:c="27"/>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貳</text:span><text:span text:style-name="T71">、</text:span><text:span text:style-name="T72">推薦人填寫部份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一、與申請人之關係及熟稔程度</text:span><text:span text:style-name="T77"><text:line-break/>1.您與申請人認識多久：</text:span><text:span text:style-name="T78"><text:s text:c="4"/></text:span><text:span text:style-name="T79">年</text:span><text:span text:style-name="T80"><text:s text:c="4"/></text:span><text:span text:style-name="T81">月</text:span></text:p>
            <text:p text:style-name="P82">2.您與申請人之關係：□老師(任課、導師、指導) <text:s/>□系/所主任 <text:s/>□上司 <text:s/>□同事 <text:s/>□下屬<text:s/></text:p>
            <text:p text:style-name="P83"><text:span text:style-name="T84">□朋友 <text:s text:c="2"/>□家人 <text:s text:c="2"/></text:span><text:span text:style-name="T85">□</text:span><text:span text:style-name="T86">其他</text:span><text:span text:style-name="T87"><text:s text:c="2"/></text:span><text:span text:style-name="T88"><text:s text:c="10"/></text:span><text:span text:style-name="T89"><text:s/></text:span></text:p>
            <text:p text:style-name="P90">二、您是否為本校校友：□是，系所：_________________，第____屆/______年畢業(選填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三、推薦函(如不敷使用，可另行加頁書寫。)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推薦人簽名：</text:span><text:span text:style-name="T115"><text:s text:c="41"/></text:span><text:span text:style-name="T116">日期：</text:span><text:span text:style-name="T117"><text:s text:c="14"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許芳禎</dc:creator>
    <meta:creation-date>2025-12-22T06:46:00Z</meta:creation-date>
    <dc:date>2025-12-22T06:47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