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壹, 貳, 參, ..." text:start-value="4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壹, 貳, 參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text:style-name="WW_CharLFO18LVL1" style:num-list-format-name="NLF2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375in" text:min-label-width="0.2187in" text:list-level-position-and-space-mode="label-alignment">
          <style:list-level-label-alignment text:label-followed-by="listtab" fo:margin-left="0.5937in" fo:text-indent="-0.2187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 text:start-value="2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 text:start-value="3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0812in" style:use-optimal-column-width="false"/>
    </style:style>
    <style:style style:name="TableColumn23" style:family="table-column">
      <style:table-column-properties style:column-width="2.3125in" style:use-optimal-column-width="false"/>
    </style:style>
    <style:style style:name="TableColumn24" style:family="table-column">
      <style:table-column-properties style:column-width="1.1208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21" style:family="table">
      <style:table-properties style:width="6.6805in" fo:margin-left="0.0194in" table:align="left"/>
    </style:style>
    <style:style style:name="TableRow26" style:family="table-row">
      <style:table-row-properties style:min-row-height="0.362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36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362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62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60" style:parent-style-name="內文" style:family="paragraph">
      <style:paragraph-properties fo:text-align="justify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margin-left="0.0833in" fo:text-indent="1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olumn68" style:family="table-column">
      <style:table-column-properties style:column-width="1.6666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Column70" style:family="table-column">
      <style:table-column-properties style:column-width="1.7916in" style:use-optimal-column-width="false"/>
    </style:style>
    <style:style style:name="TableColumn71" style:family="table-column">
      <style:table-column-properties style:column-width="0.6909in" style:use-optimal-column-width="false"/>
    </style:style>
    <style:style style:name="TableColumn72" style:family="table-column">
      <style:table-column-properties style:column-width="0.5388in" style:use-optimal-column-width="false"/>
    </style:style>
    <style:style style:name="TableColumn73" style:family="table-column">
      <style:table-column-properties style:column-width="0.7409in" style:use-optimal-column-width="false"/>
    </style:style>
    <style:style style:name="TableColumn74" style:family="table-column">
      <style:table-column-properties style:column-width="0.4895in" style:use-optimal-column-width="false"/>
    </style:style>
    <style:style style:name="Table67" style:family="table">
      <style:table-properties style:width="6.6687in" fo:margin-left="0.0194in" table:align="left"/>
    </style:style>
    <style:style style:name="TableRow75" style:family="table-row">
      <style:table-row-properties style:min-row-height="0.300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006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9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00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00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00%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00%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00%"/>
      <style:text-properties style:font-name-asian="標楷體"/>
    </style:style>
    <style:style style:name="TableRow117" style:family="table-row">
      <style:table-row-properties style:min-row-height="0.300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00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00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00%"/>
      <style:text-properties style:font-name-asian="標楷體"/>
    </style:style>
    <style:style style:name="P13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justify" fo:margin-lef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olumn147" style:family="table-column">
      <style:table-column-properties style:column-width="1.6666in" style:use-optimal-column-width="false"/>
    </style:style>
    <style:style style:name="TableColumn148" style:family="table-column">
      <style:table-column-properties style:column-width="0.75in" style:use-optimal-column-width="false"/>
    </style:style>
    <style:style style:name="TableColumn149" style:family="table-column">
      <style:table-column-properties style:column-width="1.4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6888in" style:use-optimal-column-width="false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3937in" style:use-optimal-column-width="false"/>
    </style:style>
    <style:style style:name="Table146" style:family="table">
      <style:table-properties style:width="6.7694in" fo:margin-left="0.0194in" table:align="left"/>
    </style:style>
    <style:style style:name="TableRow156" style:family="table-row">
      <style:table-row-properties style:min-row-height="0.299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993in" style:use-optimal-row-height="false"/>
    </style:style>
    <style:style style:name="P17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17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17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9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00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10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100%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100%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100%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100%"/>
      <style:text-properties style:font-name-asian="標楷體"/>
    </style:style>
    <style:style style:name="TableRow207" style:family="table-row">
      <style:table-row-properties style:min-row-height="0.299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100%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00%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00%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100%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100%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100%"/>
      <style:text-properties style:font-name-asian="標楷體"/>
    </style:style>
    <style:style style:name="TableRow226" style:family="table-row">
      <style:table-row-properties style:min-row-height="0.299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100%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100%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100%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100%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100%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100%"/>
      <style:text-properties style:font-name-asian="標楷體"/>
    </style:style>
    <style:style style:name="TableRow245" style:family="table-row">
      <style:table-row-properties style:min-row-height="0.299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100%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100%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100%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00%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00%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100%"/>
      <style:text-properties style:font-name-asian="標楷體"/>
    </style:style>
    <style:style style:name="TableRow264" style:family="table-row">
      <style:table-row-properties style:min-row-height="0.299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100%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100%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100%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100%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100%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100%"/>
      <style:text-properties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84" style:parent-style-name="內文" style:list-style-name="LFO24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ableColumn290" style:family="table-column">
      <style:table-column-properties style:column-width="1.9166in" style:use-optimal-column-width="false"/>
    </style:style>
    <style:style style:name="TableColumn291" style:family="table-column">
      <style:table-column-properties style:column-width="4.75in" style:use-optimal-column-width="false"/>
    </style:style>
    <style:style style:name="Table289" style:family="table">
      <style:table-properties style:width="6.6666in" fo:margin-left="0.0194in" table:align="left"/>
    </style:style>
    <style:style style:name="TableRow292" style:family="table-row">
      <style:table-row-properties style:min-row-height="0.323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7" style:family="table-row">
      <style:table-row-properties style:min-row-height="0.3236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100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100%"/>
      <style:text-properties style:font-name="標楷體" style:font-name-asian="標楷體"/>
    </style:style>
    <style:style style:name="TableRow302" style:family="table-row">
      <style:table-row-properties style:min-row-height="0.3236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100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100%"/>
      <style:text-properties style:font-name="標楷體" style:font-name-asian="標楷體"/>
    </style:style>
    <style:style style:name="TableRow307" style:family="table-row">
      <style:table-row-properties style:min-row-height="0.3236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10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100%"/>
      <style:text-properties style:font-name="標楷體" style:font-name-asian="標楷體"/>
    </style:style>
    <style:style style:name="TableRow312" style:family="table-row">
      <style:table-row-properties style:min-row-height="0.3236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100%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100%"/>
      <style:text-properties style:font-name="標楷體" style:font-name-asian="標楷體"/>
    </style:style>
    <style:style style:name="TableRow317" style:family="table-row">
      <style:table-row-properties style:min-row-height="0.3236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100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100%"/>
      <style:text-properties style:font-name="標楷體" style:font-name-asian="標楷體"/>
    </style:style>
    <style:style style:name="P322" style:parent-style-name="內文" style:family="paragraph">
      <style:paragraph-properties fo:widows="2" fo:orphans="2" style:vertical-align="auto" fo:line-height="100%"/>
      <style:text-properties style:font-name-asian="標楷體" fo:font-size="16pt" style:font-size-asian="16pt"/>
    </style:style>
    <style:style style:name="P323" style:parent-style-name="內文" style:list-style-name="LFO24" style:family="paragraph">
      <style:paragraph-properties fo:text-align="justify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ableColumn329" style:family="table-column">
      <style:table-column-properties style:column-width="6.9138in" style:use-optimal-column-width="false"/>
    </style:style>
    <style:style style:name="Table328" style:family="table">
      <style:table-properties style:width="6.9138in" fo:margin-left="0in" table:align="left"/>
    </style:style>
    <style:style style:name="TableRow330" style:family="table-row">
      <style:table-row-properties style:min-row-height="0.384in"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清單段落" style:list-style-name="LFO28" style:family="paragraph">
      <style:paragraph-properties fo:text-align="justify" fo:margin-left="0.3333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ableRow342" style:family="table-row">
      <style:table-row-properties style:min-row-height="1.0277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Row349" style:family="table-row">
      <style:table-row-properties style:min-row-height="0.2784in"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清單段落" style:list-style-name="LFO28" style:family="paragraph">
      <style:paragraph-properties fo:text-align="justify" fo:margin-left="0.3333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0.2784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3138in"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清單段落" style:list-style-name="LFO28" style:family="paragraph">
      <style:paragraph-properties fo:text-align="justify" fo:margin-left="0.3333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ableRow374" style:family="table-row">
      <style:table-row-properties style:min-row-height="0.3138in"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style:line-height-at-least="0in" fo:text-indent="0.0409in">
        <style:tab-stops>
          <style:tab-stop style:type="left" style:position="2.8854in"/>
        </style:tab-stops>
      </style:paragraph-properties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3">輔仁大學</text:span><text:span text:style-name="T4">企業</text:span><text:span text:style-name="T5">管理學系</text:span><text:span text:style-name="T6">管理學</text:span><text:span text:style-name="T7">碩士</text:span><text:span text:style-name="T8">在職</text:span><text:span text:style-name="T9">專</text:span><text:span text:style-name="T10">班</text:span></text:p>
      <text:p text:style-name="P11">學習知能與相關特殊表現表</text:p>
      <text:p text:style-name="P12"/>
      <text:p text:style-name="P13"><text:span text:style-name="T14">一、基本資料</text:span><text:span text:style-name="T15"><text:s text:c="28"/></text:span><text:span text:style-name="T16">簽</text:span><text:span text:style-name="T17"><text:s text:c="4"/></text:span><text:span text:style-name="T18">名：</text:span><text:span text:style-name="T19"><text:s/></text:span><text:span text:style-name="T20"><text:s text:c="17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中文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生日</text:p>
            <text:p text:style-name="P34">(民國年/月/日)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緊急聯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緊急聯絡電話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二、主要學歷</text:span><text:span text:style-name="T62"><text:s/>(</text:span><text:span text:style-name="T63">請填高中職以上之學歷，依就讀時間順序由最近者往前追溯，若仍在學，請在學位欄</text:span></text:p>
      <text:p text:style-name="P64"><text:span text:style-name="T65">填『在學中』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畢／肄業學校</text:p>
          </table:table-cell>
          <table:table-cell table:style-name="TableCell78" table:number-rows-spanned="2">
            <text:p text:style-name="P79"><text:span text:style-name="T80">學位</text:span></text:p>
          </table:table-cell>
          <table:table-cell table:style-name="TableCell81" table:number-rows-spanned="2">
            <text:p text:style-name="P82"><text:span text:style-name="T83">系</text:span><text:span text:style-name="T84">所</text:span><text:span text:style-name="T85">名稱</text:span></text:p>
          </table:table-cell>
          <table:table-cell table:style-name="TableCell86" table:number-columns-spanned="2">
            <text:p text:style-name="P87">起</text:p>
          </table:table-cell>
          <table:covered-table-cell/>
          <table:table-cell table:style-name="TableCell88" table:number-columns-spanned="2">
            <text:p text:style-name="P89">訖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年</text:p>
          </table:table-cell>
          <table:table-cell table:style-name="TableCell96">
            <text:p text:style-name="P97">月</text:p>
          </table:table-cell>
          <table:table-cell table:style-name="TableCell98">
            <text:p text:style-name="P99">年</text:p>
          </table:table-cell>
          <table:table-cell table:style-name="TableCell100">
            <text:p text:style-name="P101">月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三</text:span><text:span text:style-name="T135">、</text:span><text:span text:style-name="T136">工作經</text:span><text:span text:style-name="T137">歷</text:span><text:span text:style-name="T138"><text:s/>(</text:span><text:span text:style-name="T139">請填</text:span><text:span text:style-name="T140">相關工作經歷年資</text:span><text:span text:style-name="T141">，</text:span><text:span text:style-name="T142">依就職</text:span><text:span text:style-name="T143">時間順序由最近者往前追溯</text:span><text:span text:style-name="T144">，需附佐證資料</text:span><text:span text:style-name="T145">)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<text:span text:style-name="T159">公司</text:span></text:p>
          </table:table-cell>
          <table:table-cell table:style-name="TableCell160" table:number-rows-spanned="2">
            <text:p text:style-name="P161"><text:span text:style-name="T162">擔任職位</text:span></text:p>
          </table:table-cell>
          <table:table-cell table:style-name="TableCell163" table:number-rows-spanned="2">
            <text:p text:style-name="P164"><text:span text:style-name="T165">工作內容</text:span></text:p>
          </table:table-cell>
          <table:table-cell table:style-name="TableCell166" table:number-columns-spanned="2">
            <text:p text:style-name="P167">起</text:p>
          </table:table-cell>
          <table:covered-table-cell/>
          <table:table-cell table:style-name="TableCell168" table:number-columns-spanned="2">
            <text:p text:style-name="P169">訖</text:p>
          </table:table-cell>
          <table:covered-table-cell/>
          <table:table-cell table:style-name="TableCell170" table:number-columns-spanned="2">
            <text:p text:style-name="P171">年資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年</text:p>
          </table:table-cell>
          <table:table-cell table:style-name="TableCell178">
            <text:p text:style-name="P179">月</text:p>
          </table:table-cell>
          <table:table-cell table:style-name="TableCell180">
            <text:p text:style-name="P181">年</text:p>
          </table:table-cell>
          <table:table-cell table:style-name="TableCell182">
            <text:p text:style-name="P183">月</text:p>
          </table:table-cell>
          <table:table-cell table:style-name="TableCell184">
            <text:p text:style-name="P185">年</text:p>
          </table:table-cell>
          <table:table-cell table:style-name="TableCell186">
            <text:p text:style-name="P187">月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list text:style-name="LFO24" text:continue-numbering="true">
        <text:list-item>
          <text:p text:style-name="P284"><text:span text:style-name="T285">特殊</text:span><text:span text:style-name="T286">專長</text:span><text:span text:style-name="T287">（如獲獎紀錄、證照、檢定、創作、發明、表演、發表及著作等，可附佐證資料</text:span><text:span text:style-name="T288">)</text:span></text:p>
        </text:list-item>
      </text:list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名稱</text:p>
          </table:table-cell>
          <table:table-cell table:style-name="TableCell295">
            <text:p text:style-name="P296">說明(獎項、分數、主辦單位、日期……)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list text:style-name="LFO24" text:continue-numbering="true">
        <text:list-item>
          <text:p text:style-name="P323"><text:span text:style-name="T324">自</text:span><text:span text:style-name="T325">我評</text:span><text:span text:style-name="T326">述</text:span><text:span text:style-name="T327"><text:s/></text:span></text:p>
        </text:list-item>
      </text:list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list text:style-name="LFO28" text:continue-numbering="true">
              <text:list-item>
                <text:p text:style-name="P332"><text:span text:style-name="T333">請</text:span><text:span text:style-name="T334">概述個人選擇</text:span><text:span text:style-name="T335">進修輔大</text:span><text:span text:style-name="T336">EMBA</text:span><text:span text:style-name="T337">之</text:span><text:span text:style-name="T338">源由</text:span><text:span text:style-name="T339">。</text:span><text:span text:style-name="T340">（</text:span><text:span text:style-name="T341">請說明為什麼想要攻請碩士學位及為何選擇輔大的原因）</text:span></text:p>
              </text:list-item>
            </text:list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list text:style-name="LFO28" text:continue-numbering="true">
              <text:list-item>
                <text:p text:style-name="P351"><text:span text:style-name="T352">請說明你</text:span><text:span text:style-name="T353">從現在起未來十年之職涯規劃與期待。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list text:style-name="LFO28" text:continue-numbering="true">
              <text:list-item>
                <text:p text:style-name="P363"><text:span text:style-name="T364">其他有利於您申請的資料與說明</text:span><text:span text:style-name="T365">(</text:span><text:span text:style-name="T366">例如：</text:span><text:span text:style-name="T367">職業證照</text:span><text:span text:style-name="T368">、獲獎紀錄、</text:span><text:span text:style-name="T369">創作、專利、發明、表演、發表</text:span><text:span text:style-name="T370">、</text:span><text:span text:style-name="T371">著作</text:span><text:span text:style-name="T372">及其他專業成就之說明與佐證</text:span><text:span text:style-name="T373">)</text:span></text:p>
              </text:list-item>
            </text:list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P381"><text:span text:style-name="T382">*<text:s/></text:span><text:span text:style-name="T383">本表如不敷使用，請另行加列加頁書寫。</text:span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152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fo:font-size="16pt" style:font-size-asian="16pt" style:text-underline-type="none"/>
    </style:style>
    <style:style style:name="WW_CharLFO9LVL1" style:family="text">
      <style:text-properties fo:font-size="16pt" style:font-size-asian="16pt"/>
    </style:style>
    <style:style style:name="WW_CharLFO17LVL1" style:family="text">
      <style:text-properties fo:font-size="16pt" style:font-size-asian="16pt"/>
    </style:style>
    <style:style style:name="WW_CharLFO18LVL1" style:family="text">
      <style:text-properties fo:font-size="16pt" style:font-size-asian="16pt"/>
    </style:style>
    <style:style style:name="WW_CharLFO21LVL1" style:family="text">
      <style:text-properties fo:font-size="16pt" style:font-size-asian="16pt"/>
    </style:style>
    <style:style style:name="WW_CharLFO22LVL1" style:family="text">
      <style:text-properties fo:font-size="16pt" style:font-size-asian="16pt"/>
    </style:style>
    <style:style style:name="WW_CharLFO24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壹, 貳, 參, ..." text:start-value="4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壹, 貳, 參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text:style-name="WW_CharLFO18LVL1" style:num-list-format-name="NLF2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375in" text:min-label-width="0.2187in" text:list-level-position-and-space-mode="label-alignment">
          <style:list-level-label-alignment text:label-followed-by="listtab" fo:margin-left="0.5937in" fo:text-indent="-0.2187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 text:start-value="2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 text:start-value="3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</dc:title>
    <dc:description/>
    <dc:subject/>
    <meta:initial-creator>董國安</meta:initial-creator>
    <dc:creator>許芳禎</dc:creator>
    <meta:creation-date>2025-11-14T06:07:00Z</meta:creation-date>
    <dc:date>2025-11-14T06:07:00Z</dc:date>
    <meta:print-date>2017-08-16T13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