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天主教輔仁大學企業管理學系</text:p>
      <text:p text:style-name="P2">管理學碩士班碩士論文</text:p>
      <text:p text:style-name="P3">口試本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中文××××××</text:p>
      <text:p text:style-name="P12">英文××××××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研究生：×××<text:s/>撰</text:p>
      <text:p text:style-name="P24">指導教授：×××<text:s/>博士</text:p>
      <text:p text:style-name="P25"><text:span text:style-name="T26">中華民國</text:span><text:span text:style-name="T27">×</text:span><text:span text:style-name="T28">年</text:span><text:span text:style-name="T29">×</text:span><text:span text:style-name="T3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天主教輔仁大學企業學理學系管理學碩士班碩士論文</dc:title>
    <dc:description/>
    <dc:subject/>
    <meta:initial-creator>陳姿吟</meta:initial-creator>
    <dc:creator>USER</dc:creator>
    <meta:creation-date>2025-11-14T06:49:00Z</meta:creation-date>
    <dc:date>2025-11-14T06:49:00Z</dc:date>
    <meta:print-date>2011-01-14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