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5875in" style:use-optimal-column-width="false"/>
    </style:style>
    <style:style style:name="TableColumn6" style:family="table-column">
      <style:table-column-properties style:column-width="0.2409in" style:use-optimal-column-width="false"/>
    </style:style>
    <style:style style:name="TableColumn7" style:family="table-column">
      <style:table-column-properties style:column-width="1.038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3798in" style:use-optimal-column-width="false"/>
    </style:style>
    <style:style style:name="Table4" style:family="table">
      <style:table-properties style:width="6.6923in" fo:margin-left="0in" table:align="left"/>
    </style:style>
    <style:style style:name="TableRow15" style:family="table-row">
      <style:table-row-properties style:min-row-height="0.417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5687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47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420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Times New Roman" style:font-name-asian="標楷體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Row65" style:family="table-row">
      <style:table-row-properties style:min-row-height="1.181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清單段落" style:list-style-name="LFO1" style:family="paragraph">
      <style:paragraph-properties fo:text-align="justify" fo:line-height="0.1388in" fo:margin-left="0.0833in" fo:text-indent="-0.0833in">
        <style:tab-stops/>
      </style:paragraph-properties>
      <style:text-properties style:font-name="Times New Roman" style:font-name-asian="標楷體" fo:color="#808080" fo:font-size="8pt" style:font-size-asian="8pt" style:font-size-complex="8pt"/>
    </style:style>
    <style:style style:name="P71" style:parent-style-name="清單段落" style:list-style-name="LFO1" style:family="paragraph">
      <style:paragraph-properties fo:text-align="justify" fo:line-height="0.1388in" fo:margin-left="0.0833in" fo:text-indent="-0.0833in">
        <style:tab-stops/>
      </style:paragraph-properties>
      <style:text-properties style:font-name="Times New Roman" style:font-name-asian="標楷體" fo:color="#808080" fo:font-size="8pt" style:font-size-asian="8pt" style:font-size-complex="8pt"/>
    </style:style>
    <style:style style:name="P72" style:parent-style-name="內文" style:family="paragraph">
      <style:paragraph-properties fo:text-align="justify" fo:line-height="0.1388in"/>
    </style:style>
    <style:style style:name="T73" style:parent-style-name="超連結" style:family="text">
      <style:text-properties style:font-name="Times New Roman" style:font-name-asian="標楷體" fo:font-size="7pt" style:font-size-asian="7pt" style:font-size-complex="7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清單段落" style:list-style-name="LFO2" style:family="paragraph">
      <style:paragraph-properties fo:text-align="justify" fo:line-height="0.1388in" fo:margin-left="0.0833in" fo:text-indent="-0.0833in">
        <style:tab-stops/>
      </style:paragraph-properties>
      <style:text-properties style:font-name="Times New Roman" style:font-name-asian="標楷體" fo:color="#808080" fo:font-size="8pt" style:font-size-asian="8pt" style:font-size-complex="8pt"/>
    </style:style>
    <style:style style:name="P86" style:parent-style-name="清單段落" style:list-style-name="LFO2" style:family="paragraph">
      <style:paragraph-properties fo:text-align="justify" fo:line-height="0.1388in" fo:margin-left="0.0833in" fo:text-indent="-0.0833in">
        <style:tab-stops/>
      </style:paragraph-properties>
      <style:text-properties style:font-name="Times New Roman" style:font-name-asian="標楷體" fo:color="#808080" fo:font-size="8pt" style:font-size-asian="8pt" style:font-size-complex="8pt"/>
    </style:style>
    <style:style style:name="P87" style:parent-style-name="清單段落" style:family="paragraph">
      <style:paragraph-properties fo:text-align="justify" fo:line-height="0.1388in" fo:margin-left="0.0729in">
        <style:tab-stops/>
      </style:paragraph-properties>
    </style:style>
    <style:style style:name="T88" style:parent-style-name="超連結" style:family="text">
      <style:text-properties style:font-name="Times New Roman" style:font-name-asian="標楷體" fo:font-size="7pt" style:font-size-asian="7pt" style:font-size-complex="7pt"/>
    </style:style>
    <style:style style:name="TableRow89" style:family="table-row">
      <style:table-row-properties style:min-row-height="1.181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388in" fo:margin-left="-0.0784in" fo:margin-right="-0.075in" fo:text-indent="0.000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weight-complex="bold" fo:color="#80808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1388in"/>
    </style:style>
    <style:style style:name="T105" style:parent-style-name="預設段落字型" style:family="text">
      <style:text-properties style:font-name="Times New Roman" style:font-name-asian="標楷體" style:font-weight-complex="bold" fo:color="#808080" fo:font-size="8pt" style:font-size-asian="8pt" style:font-size-complex="8pt"/>
    </style:style>
    <style:style style:name="T106" style:parent-style-name="超連結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P107" style:parent-style-name="內文" style:family="paragraph">
      <style:paragraph-properties fo:text-align="justify" fo:line-height="0.1388in"/>
      <style:text-properties style:font-name="Times New Roman" style:font-name-asian="標楷體" style:font-weight-complex="bold" fo:color="#7F7F7F" fo:font-size="8pt" style:font-size-asian="8pt" style:font-size-complex="8pt"/>
    </style:style>
    <style:style style:name="TableRow108" style:family="table-row">
      <style:table-row-properties style:min-row-height="1.181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388in" fo:margin-left="-0.0736in" fo:margin-right="-0.075in" fo:text-indent="0.0006in">
        <style:tab-stops/>
      </style:paragraph-properties>
      <style:text-properties style:font-name="Times New Roman" style:font-name-asian="標楷體" fo:color="#808080" fo:font-size="8pt" style:font-size-asian="8pt" style:font-size-complex="8pt"/>
    </style:style>
    <style:style style:name="P115" style:parent-style-name="內文" style:family="paragraph">
      <style:paragraph-properties fo:text-align="justify" fo:line-height="0.1388in" fo:margin-left="-0.0736in" fo:margin-right="-0.075in" fo:text-indent="0.0006in">
        <style:tab-stops/>
      </style:paragraph-properties>
    </style:style>
    <style:style style:name="T116" style:parent-style-name="超連結" style:family="text">
      <style:text-properties style:font-name="Times New Roman"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1388in"/>
      <style:text-properties style:font-name="Times New Roman" style:font-name-asian="標楷體" fo:color="#808080" fo:font-size="8pt" style:font-size-asian="8pt" style:font-size-complex="8pt"/>
    </style:style>
    <style:style style:name="TableRow125" style:family="table-row">
      <style:table-row-properties style:min-row-height="1.181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388in" fo:margin-left="-0.0736in" fo:margin-right="-0.075in" fo:text-indent="0.0006in">
        <style:tab-stops/>
      </style:paragraph-properties>
      <style:text-properties style:font-name="Times New Roman" style:font-name-asian="標楷體" fo:color="#7F7F7F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1388in"/>
      <style:text-properties style:font-name="Times New Roman" style:font-name-asian="標楷體" fo:color="#808080" fo:font-size="8pt" style:font-size-asian="8pt" style:font-size-complex="8pt"/>
    </style:style>
    <style:style style:name="TableRow142" style:family="table-row">
      <style:table-row-properties style:min-row-height="1.10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808080" style:font-size-complex="12pt"/>
    </style:style>
    <style:style style:name="T153" style:parent-style-name="預設段落字型" style:family="text">
      <style:text-properties style:font-name="Times New Roman" style:font-name-asian="標楷體" fo:color="#808080" style:font-size-complex="12pt"/>
    </style:style>
    <style:style style:name="T154" style:parent-style-name="預設段落字型" style:family="text">
      <style:text-properties style:font-name="Times New Roman" style:font-name-asian="標楷體" fo:color="#808080" style:font-size-complex="12pt"/>
    </style:style>
    <style:style style:name="P155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156" style:parent-style-name="清單段落" style:list-style-name="LFO3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P157" style:parent-style-name="清單段落" style:list-style-name="LFO3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P158" style:parent-style-name="清單段落" style:list-style-name="LFO3" style:family="paragraph">
      <style:paragraph-properties fo:text-align="justify" fo:line-height="0.2083in"/>
      <style:text-properties style:font-name="Times New Roman" style:font-name-asian="標楷體" fo:font-size="10pt" style:font-size-asian="10pt" style:font-size-complex="10pt"/>
    </style:style>
    <style:style style:name="P159" style:parent-style-name="清單段落" style:family="paragraph">
      <style:paragraph-properties fo:line-height="0.2083in" fo:margin-left="0.416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天主教輔仁大學畢業生離校程序單</text:p>
      <text:p text:style-name="P3">_______學年度第_____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學號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 table:number-rows-spanned="2">
            <text:p text:style-name="P21">姓名</text:p>
          </table:table-cell>
          <table:table-cell table:style-name="TableCell22" table:number-columns-spanned="2">
            <text:p text:style-name="P23">中文：</text:p>
          </table:table-cell>
          <table:covered-table-cell/>
          <table:table-cell table:style-name="TableCell24" table:number-columns-spanned="2" table:number-rows-spanned="2">
            <text:p text:style-name="P25">電話</text:p>
          </table:table-cell>
          <table:covered-table-cell/>
          <table:table-cell table:style-name="TableCell26" table:number-rows-spanned="2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>
            <text:p text:style-name="P31"/>
          </table:covered-table-cell>
          <table:table-cell table:style-name="TableCell32" table:number-columns-spanned="2">
            <text:p text:style-name="P33">英文：（同護照姓名）</text:p>
            <text:p text:style-name="P34"/>
          </table: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系級</text:p>
          </table:table-cell>
          <table:table-cell table:style-name="TableCell40" table:number-columns-spanned="3">
            <text:p text:style-name="P41">企業管理學系管理學碩士在職專班</text:p>
          </table:table-cell>
          <table:covered-table-cell/>
          <table:covered-table-cell/>
          <table:table-cell table:style-name="TableCell42">
            <text:p text:style-name="P43">身分別</text:p>
          </table:table-cell>
          <table:table-cell table:style-name="TableCell44" table:number-columns-spanned="5">
            <text:p text:style-name="內文"><text:span text:style-name="T45">□</text:span><text:span text:style-name="T46">日間學士班學生</text:span><text:span text:style-name="T47"><text:s text:c="2"/>□</text:span><text:span text:style-name="T48">進修學士班學生</text:span><text:span text:style-name="T49"><text:s/></text:span><text:span text:style-name="T50">■</text:span><text:span text:style-name="T51">研究生</text:span></text:p>
            <text:p text:style-name="P52">□身心障礙生<text:s/>□外國籍學生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地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畢業審核單位</text:p>
            <text:p text:style-name="P61"><text:span text:style-name="T62">（</text:span><text:span text:style-name="T63"></text:span><text:span text:style-name="T64">個人資料填妥後，請先持學生證至註冊組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系所（學程）辦公室</text:span></text:p>
          </table:table-cell>
          <table:covered-table-cell/>
          <table:covered-table-cell/>
          <table:table-cell table:style-name="TableCell69" table:number-columns-spanned="3">
            <text:list text:style-name="LFO1" text:continue-numbering="true">
              <text:list-item>
                <text:p text:style-name="P70">各系所指定事項</text:p>
              </text:list-item>
              <text:list-item>
                <text:p text:style-name="P71">研究生:<text:s/>須至「臺灣博碩士論文知識加值系統」完成論文建檔及秘書查核通過。</text:p>
              </text:list-item>
            </text:list>
            <text:p text:style-name="P72"><text:a xlink:href="https://cloud.ncl.edu.tw/theme/theme01_tmpl/index_login.php?error_userid=" office:target-frame-name="_top" xlink:show="replace"><text:span text:style-name="T73">https://cloud.ncl.edu.tw/theme/theme01_tmpl/index_login.php?error_userid=</text:span></text:a></text:p>
          </table:table-cell>
          <table:covered-table-cell/>
          <table:covered-table-cell/>
          <table:table-cell table:style-name="TableCell74" table:number-columns-spanned="2">
            <text:p text:style-name="P75">圖書館</text:p>
            <text:p text:style-name="P76">(擇一館別辦理)</text:p>
            <text:p text:style-name="P77">公博樓(分機:2331)</text:p>
            <text:p text:style-name="P78">濟時樓(分機:2673)</text:p>
            <text:p text:style-name="P79"><text:span text:style-name="T80">國璽樓</text:span><text:span text:style-name="T81">(</text:span><text:span text:style-name="T82">分機</text:span><text:span text:style-name="T83">:3420)</text:span></text:p>
          </table:table-cell>
          <table:covered-table-cell/>
          <table:table-cell table:style-name="TableCell84" table:number-columns-spanned="2">
            <text:list text:style-name="LFO2" text:continue-numbering="true">
              <text:list-item>
                <text:p text:style-name="P85">確認及歸還館藏</text:p>
              </text:list-item>
              <text:list-item>
                <text:p text:style-name="P86">研究生:<text:s/>須將論文電子檔分別上傳輔大及國圖系統後自2個系統各自列印出論文授權書並親簽後，連同3本紙本論文至圖書館櫃枱繳交。</text:p>
              </text:list-item>
            </text:list>
            <text:p text:style-name="P87"><text:a xlink:href="http://etd.lib.fju.edu.tw/login/" office:target-frame-name="_top" xlink:show="replace"><text:span text:style-name="T88">http://etd.lib.fju.edu.tw/login/</text:span></text:a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總務處出納組</text:p>
            <text:p text:style-name="P92">于斌樓1樓YP116A</text:p>
            <text:p text:style-name="P93">(分機:2367,2618,2405)</text:p>
            <text:p text:style-name="P94">進修部大樓2樓ES200</text:p>
            <text:p text:style-name="P95">(分機:2248)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查核應繳學雜費、學分費等相關費用。</text:span></text:p>
          </table:table-cell>
          <table:covered-table-cell/>
          <table:covered-table-cell/>
          <table:table-cell table:style-name="TableCell99" table:number-columns-spanned="2">
            <text:p text:style-name="P100">公共事務室</text:p>
            <text:p text:style-name="P101">于斌樓1樓YP103</text:p>
            <text:p text:style-name="P102">(分機:2211)</text:p>
          </table:table-cell>
          <table:covered-table-cell/>
          <table:table-cell table:style-name="TableCell103" table:number-columns-spanned="2">
            <text:p text:style-name="P104"><text:span text:style-name="T105">查核更新「校友資料庫」資料。</text:span><text:a xlink:href="http://alumni.fju.edu.tw/" office:target-frame-name="_top" xlink:show="replace"><text:span text:style-name="T106">http://alumni.fju.edu.tw/</text:span></text:a></text:p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職涯發展與就業輔導組</text:p>
            <text:p text:style-name="P111">舒德樓4樓</text:p>
            <text:p text:style-name="P112">(分機:2064)</text:p>
          </table:table-cell>
          <table:covered-table-cell/>
          <table:covered-table-cell/>
          <table:table-cell table:style-name="TableCell113" table:number-columns-spanned="3">
            <text:p text:style-name="P114">查核填答「畢業生滿意度問卷」(畢業生身份別請點選應屆畢業生)</text:p>
            <text:p text:style-name="P115"><text:a xlink:href="http://questionary.dsa.fju.edu.tw/gradsurvey/" office:target-frame-name="_top" xlink:show="replace"><text:span text:style-name="T116">http://questionary.dsa.fju.edu.tw/gradsurvey/</text:span></text:a></text:p>
          </table:table-cell>
          <table:covered-table-cell/>
          <table:covered-table-cell/>
          <table:table-cell table:style-name="TableCell117" table:number-columns-spanned="2">
            <text:p text:style-name="P118">總務處事務組</text:p>
            <text:p text:style-name="P119">舒德樓5樓</text:p>
            <text:p text:style-name="P120">(分機:3176)</text:p>
            <text:p text:style-name="P121">進修部大樓2樓ES200</text:p>
            <text:p text:style-name="P122">(分機:2249)</text:p>
          </table:table-cell>
          <table:covered-table-cell/>
          <table:table-cell table:style-name="TableCell123" table:number-columns-spanned="2">
            <text:p text:style-name="P124">查核學、碩、博士服歸還情形，逾期者須於本組繳納罰款。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衛保組資源教室</text:p>
            <text:p text:style-name="P128">國璽樓MD134</text:p>
            <text:p text:style-name="P129"><text:span text:style-name="T130"></text:span><text:span text:style-name="T131">僅身心障礙生</text:span>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國際學生中心</text:p>
            <text:p text:style-name="P136">耕莘樓117室</text:p>
            <text:p text:style-name="P137"><text:span text:style-name="T138"></text:span><text:span text:style-name="T139">僅外籍生</text:span></text:p>
          </table:table-cell>
          <table:covered-table-cell/>
          <table:table-cell table:style-name="TableCell140" table:number-columns-spanned="2">
            <text:p text:style-name="P141">查核外籍生醫療保險費繳費情形及受獎生獎學金核給期限。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教務處註冊組</text:p>
            <text:p text:style-name="P145"><text:span text:style-name="T146">于斌樓</text:span><text:span text:style-name="T147">2</text:span><text:span text:style-name="T148">樓</text:span><text:span text:style-name="T149">YP209</text:span></text:p>
          </table:table-cell>
          <table:covered-table-cell/>
          <table:covered-table-cell/>
          <table:table-cell table:style-name="TableCell150" table:number-columns-spanned="7">
            <text:p text:style-name="P151"><text:span text:style-name="T152">研究生須繳交「論文口試委員會審定書」影本</text:span><text:span text:style-name="T153"><text:s/>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備註：</text:p>
      <text:list text:style-name="LFO3" text:continue-numbering="true">
        <text:list-item>
          <text:p text:style-name="P156">本單提供畢業生於離校系統未開放期間辦理使用。</text:p>
        </text:list-item>
        <text:list-item>
          <text:p text:style-name="P157">學生持本單及學生證辦妥各項手續後（如學生證遺失應攜帶身分證正本辦理），始得領取學位證書。委託他人代領者，除上述證件外，須另備代辦委託書及受託人身分證。</text:p>
        </text:list-item>
        <text:list-item>
          <text:p text:style-name="P158">寒、暑假作息上班時間為每週一至週四8時至12時、13時至16時30分。寒、暑假作息及暑假全校共休日不提供領證服務，詳細時間請查詢本校行事曆。</text:p>
        </text:list-item>
      </text:list>
      <text:p text:style-name="P159"><text:span text:style-name="T160">(</text:span><text:span text:style-name="T161">行事曆網址：</text:span><text:a xlink:href="http://www.secretariat.fju.edu.tw/article.jsp?articleID=8" office:target-frame-name="_top" xlink:show="replace"><text:span text:style-name="T162">http://www.secretariat.fju.edu.tw/article.jsp?articleID=8</text:span></text:a><text:span text:style-name="T1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3.10.2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ver1131021</meta:keyword>
    <meta:initial-creator>USER</meta:initial-creator>
    <dc:creator>USER</dc:creator>
    <meta:creation-date>2025-11-14T06:48:00Z</meta:creation-date>
    <dc:date>2025-11-14T06:48:00Z</dc:date>
    <meta:print-date>2019-10-29T02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59" meta:row-count="10" meta:non-whitespace-character-count="1243"/>
  </office:meta>
</office:document-meta>
</file>