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200%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line-height="200%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200%" fo:margin-left="1.25in" fo:text-indent="-1.25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line-height="200%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天主教輔仁大學企業管理學系管理學碩士在職專班</text:p>
      <text:p text:style-name="P3">碩士論文計畫發表核准同意書</text:p>
      <text:p text:style-name="P4"/>
      <text:p text:style-name="P5"><text:span text:style-name="T6">論文題目：</text:span><text:span text:style-name="T7"><text:s text:c="36"/></text:span></text:p>
      <text:p text:style-name="P8"/>
      <text:p text:style-name="P9"><text:span text:style-name="T10">指導教授：</text:span><text:span text:style-name="T11"><text:s text:c="34"/></text:span><text:span text:style-name="T12">（簽名）</text:span></text:p>
      <text:p text:style-name="P13"/>
      <text:p text:style-name="P14"><text:span text:style-name="T15">指導學生：</text:span><text:span text:style-name="T16"><text:s text:c="34"/></text:span><text:span text:style-name="T17">（簽名）</text:span></text:p>
      <text:p text:style-name="P18"/>
      <text:p text:style-name="內文"><text:span text:style-name="T19">核准</text:span><text:span text:style-name="T20">日期：</text:span><text:span text:style-name="T21"><text:s/></text:span><text:span text:style-name="T22"><text:s text:c="11"/></text:span><text:span text:style-name="T23"><text:s text:c="23"/></text:span></text:p>
      <text:p text:style-name="P24"/>
      <text:p text:style-name="P25"/>
      <text:p text:style-name="P26"><text:span text:style-name="T27">（</text:span><text:span text:style-name="T28">請於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3"/></text:span><text:span text:style-name="T34">日前繳回所辦公室</text:span><text:span text:style-name="T3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仁大學管理學研究所九十一學年度論文前三章發表</dc:title>
    <dc:subject/>
    <meta:initial-creator>USER</meta:initial-creator>
    <dc:creator>許芳禎</dc:creator>
    <meta:creation-date>2025-11-14T06:14:00Z</meta:creation-date>
    <dc:date>2025-11-14T06:14:00Z</dc:date>
    <meta:print-date>2007-12-24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