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932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1.04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7201in" style:use-optimal-column-width="false"/>
    </style:style>
    <style:style style:name="Table3" style:family="table">
      <style:table-properties style:width="7.4138in" style:rel-width="99.52%" fo:margin-left="0in" table:align="left"/>
    </style:style>
    <style:style style:name="TableRow13" style:family="table-row">
      <style:table-row-properties style:min-row-height="0.2652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text-transform="uppercase" style:font-size-complex="12pt"/>
    </style:style>
    <style:style style:name="T33" style:parent-style-name="預設段落字型" style:family="text">
      <style:text-properties style:font-name="Times New Roman" style:font-name-asian="標楷體" fo:text-transform="uppercase" style:font-size-complex="12pt"/>
    </style:style>
    <style:style style:name="T34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6" style:parent-style-name="預設段落字型" style:family="text">
      <style:text-properties style:font-name="Segoe UI Emoji" style:font-name-asian="標楷體" style:font-name-complex="Segoe UI Emoji" fo:text-transform="uppercase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text-transform="uppercase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47" style:parent-style-name="預設段落字型" style:family="text">
      <style:text-properties style:font-name="Wingdings" style:font-name-asian="MS Gothic" style:font-name-complex="MS Gothic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margin-left="0.090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fo:margin-left="0.1347in" fo:text-indent="-0.1347in">
        <style:tab-stops/>
      </style:paragraph-properties>
    </style:style>
    <style:style style:name="T57" style:parent-style-name="預設段落字型" style:family="text">
      <style:text-properties style:font-name="Wingdings" style:font-name-asian="MS Gothic" style:font-name-complex="MS Gothic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text-scale="90%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left="0.0902in" fo:margin-right="0.1284in" fo:text-indent="0.006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text-transform="uppercase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text-transform="uppercase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text-transform="uppercase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text-transform="upperca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MS Gothic" style:font-name-complex="MS Gothic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justify" fo:margin-left="0.0902in" fo:margin-right="0.128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text-transform="uppercase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text-transform="uppercase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text-transform="uppercase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text-transform="upperca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" style:font-name-asian="MS Gothic" style:font-name-complex="MS Gothic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text-transform="upperca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text-transform="uppercase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8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  <style:text-properties style:font-name="Times New Roman" style:font-name-asian="標楷體" style:font-size-complex="12pt"/>
    </style:style>
    <style:style style:name="P129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text-transform="upperca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MS Gothic" style:font-name-complex="MS Gothic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margin-left="0.2555in" fo:margin-right="0.1284in" fo:text-indent="-0.1652in">
        <style:tab-stops/>
      </style:paragraph-properties>
      <style:text-properties style:font-name="Times New Roman" style:font-name-asian="標楷體" style:font-size-complex="12pt"/>
    </style:style>
    <style:style style:name="P143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  <style:text-properties style:font-name="Times New Roman" style:font-name-asian="標楷體" fo:text-transform="uppercase" style:font-size-complex="12pt"/>
    </style:style>
    <style:style style:name="P144" style:parent-style-name="清單段落" style:family="paragraph">
      <style:paragraph-properties style:snap-to-layout-grid="false" fo:text-align="justify" fo:margin-left="0.2277in" fo:margin-right="0.1284in" fo:text-indent="-0.137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T146" style:parent-style-name="預設段落字型" style:family="text">
      <style:text-properties style:font-name="Times New Roman" style:font-name-asian="標楷體" fo:text-transform="uppercase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style:snap-to-layout-grid="false" fo:text-align="justify" fo:margin-left="0.2875in" fo:margin-right="0.1284in" fo:text-indent="-0.197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清單段落" style:family="paragraph">
      <style:paragraph-properties style:snap-to-layout-grid="false" fo:text-align="justify" fo:margin-left="0.1888in" fo:margin-right="0.1284in" fo:text-indent="-0.098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Wingdings" style:font-name-asian="MS Gothic" style:font-name-complex="MS Gothic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 fo:margin-left="0.0902in" fo:margin-right="0.1284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left="0.0902in" fo:margin-right="0.1284in">
        <style:tab-stops/>
      </style:paragraph-properties>
      <style:text-properties style:font-name="Times New Roman" style:font-name-asian="標楷體" style:font-size-complex="12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text-transform="upperca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MS Gothic" style:font-name-complex="MS Gothic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left="0.0902in">
        <style:tab-stops/>
      </style:paragraph-properties>
      <style:text-properties style:font-name="Times New Roman" style:font-name-asian="標楷體" fo:text-transform="uppercase" style:font-size-complex="12pt"/>
    </style:style>
    <style:style style:name="TableRow174" style:family="table-row">
      <style:table-row-properties style:min-row-height="0.5152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5" style:family="table-row">
      <style:table-row-properties style:min-row-height="1.5625in" style:use-optimal-row-height="false" fo:keep-together="always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text-transform="uppercase" style:font-size-complex="12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0" style:parent-style-name="預設段落字型" style:family="text">
      <style:text-properties style:font-name="Wingdings" style:font-name-asian="MS Gothic" style:font-name-complex="MS Gothic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3" style:parent-style-name="預設段落字型" style:family="text">
      <style:text-properties style:font-name="Wingdings" style:font-name-asian="MS Gothic" style:font-name-complex="MS Gothic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196" style:parent-style-name="預設段落字型" style:family="text">
      <style:text-properties style:font-name="Wingdings" style:font-name-asian="MS Gothic" style:font-name-complex="MS Gothic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style:snap-to-layout-grid="false" fo:text-align="justify" fo:margin-top="0.125in" fo:line-height="115%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text-align="end" fo:margin-left="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0388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text-transform="uppercase" style:font-size-complex="12pt"/>
    </style:style>
    <style:style style:name="T219" style:parent-style-name="預設段落字型" style:family="text">
      <style:text-properties style:font-name="Times New Roman" style:font-name-asian="標楷體" fo:text-transform="uppercase" style:font-size-complex="12pt"/>
    </style:style>
    <style:style style:name="T220" style:parent-style-name="預設段落字型" style:family="text">
      <style:text-properties style:font-name="Times New Roman" style:font-name-asian="標楷體" fo:text-transform="uppercase" style:font-size-complex="12pt"/>
    </style:style>
    <style:style style:name="T221" style:parent-style-name="預設段落字型" style:family="text">
      <style:text-properties style:font-name="Times New Roman" style:font-name-asian="標楷體" fo:text-transform="uppercase" style:font-size-complex="12pt"/>
    </style:style>
    <style:style style:name="T222" style:parent-style-name="預設段落字型" style:family="text">
      <style:text-properties style:font-name="Times New Roman" style:font-name-asian="標楷體" fo:text-transform="uppercase" style:font-size-complex="12pt"/>
    </style:style>
    <style:style style:name="T223" style:parent-style-name="預設段落字型" style:family="text">
      <style:text-properties style:font-name="Times New Roman" style:font-name-asian="標楷體" fo:text-transform="uppercase" style:font-size-complex="12pt"/>
    </style:style>
    <style:style style:name="T224" style:parent-style-name="預設段落字型" style:family="text">
      <style:text-properties style:font-name="Times New Roman" style:font-name-asian="標楷體" fo:text-transform="uppercase" style:font-size-complex="12pt"/>
    </style:style>
    <style:style style:name="T225" style:parent-style-name="預設段落字型" style:family="text">
      <style:text-properties style:font-name="Times New Roman" style:font-name-asian="標楷體" fo:text-transform="uppercase" style:font-size-complex="12pt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輔仁大學企業管理學系論文修改完畢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<text:line-break/>日期</text:p>
          </table:table-cell>
          <table:table-cell table:style-name="TableCell24">
            <text:p text:style-name="P25"><text:s text:c="5"/>年<text:s text:c="4"/>月<text:s text:c="3"/>日</text:p>
          </table:table-cell>
        </table:table-row>
        <table:table-row table:style-name="TableRow26">
          <table:table-cell table:style-name="TableCell27">
            <text:p text:style-name="P28"><text:span text:style-name="T29">項次</text:span></text:p>
          </table:table-cell>
          <table:table-cell table:style-name="TableCell30">
            <text:p text:style-name="P31"><text:span text:style-name="T32">項目</text:span><text:span text:style-name="T33"><text:line-break/></text:span><text:span text:style-name="T34">(</text:span><text:span text:style-name="T35">請逐項打</text:span><text:span text:style-name="T36">✔</text:span><text:span text:style-name="T37">確認</text:span><text:span text:style-name="T38">)</text:span></text:p>
          </table:table-cell>
          <table:table-cell table:style-name="TableCell39" table:number-columns-spanned="7">
            <text:p text:style-name="P40">檢核確認項目</text:p>
            <text:p text:style-name="P41">註：論文書面格式請務必依系上規定格式排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o</text:span><text:span text:style-name="T48">論文修改</text:span></text:p>
          </table:table-cell>
          <table:table-cell table:style-name="TableCell49" table:number-columns-spanned="7">
            <text:p text:style-name="P50"><text:span text:style-name="T51">論文本文已參考口試委員建議進行增修及校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o</text:span><text:span text:style-name="T58">頁面規格</text:span><text:span text:style-name="T59"><text:line-break/></text:span><text:span text:style-name="T60">文字</text:span><text:span text:style-name="T61">編排與標點符號</text:span></text:p>
          </table:table-cell>
          <table:table-cell table:style-name="TableCell62" table:number-columns-spanned="7">
            <text:p text:style-name="P63">【常見錯誤提醒】</text:p>
            <text:p text:style-name="P64"><text:span text:style-name="T65">標點符號：論文應使用正確清晰的標點符號，中文之標點符號以半形字標註。中文並無</text:span><text:span text:style-name="T66"><text:s/>…<text:s/></text:span><text:span text:style-name="T67">或</text:span><text:span text:style-name="T68">“ <text:s/>”</text:span><text:span text:style-name="T69">符號，應改為</text:span><text:span text:style-name="T70"><text:s/>…… <text:s/></text:span><text:span text:style-name="T71">(</text:span><text:span text:style-name="T72">六點</text:span><text:span text:style-name="T73">)</text:span><text:span text:style-name="T74">或「</text:span><text:span text:style-name="T75"><text:s/></text:span><text:span text:style-name="T76">」表示；此外，英文中之連字符號「</text:span><text:span text:style-name="T77">-</text:span><text:span text:style-name="T78">」</text:span><text:span text:style-name="T79"><text:s/></text:span><text:span text:style-name="T80">(</text:span><text:span text:style-name="T81">Hyphen</text:span><text:span text:style-name="T82">)</text:span><text:span text:style-name="T83">，不宜於中文中使用，宜以「</text:span><text:span text:style-name="T84">—</text:span><text:span text:style-name="T85">」表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o</text:span><text:span text:style-name="T92">封面格式</text:span></text:p>
          </table:table-cell>
          <table:table-cell table:style-name="TableCell93" table:number-columns-spanned="7">
            <text:p text:style-name="P94">【常見錯誤提醒】</text:p>
            <text:p text:style-name="P95"><text:span text:style-name="T96">封面內容包括「天主教輔仁大學企業管理學系管理學碩士論文</text:span><text:span text:style-name="T97"><text:s/></text:span><text:span text:style-name="T98">(</text:span><text:span text:style-name="T99">或碩士在職專班碩士論文</text:span><text:span text:style-name="T100">)</text:span><text:span text:style-name="T101">」、「論文題目」、「指導老師」、「研究生及繳交論文時之日期」</text:span><text:span text:style-name="T102"><text:s/></text:span><text:span text:style-name="T103">(</text:span><text:span text:style-name="T104">標出「年」及「月」即可，不須標出「日」</text:span><text:span text:style-name="T105">)</text:span><text:span text:style-name="T106">，並依照上述順序由上至下，水平置中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o</text:span><text:span text:style-name="T113">編頁</text:span></text:p>
          </table:table-cell>
          <table:table-cell table:style-name="TableCell114" table:number-columns-spanned="7">
            <text:p text:style-name="P115">【常見錯誤提醒】</text:p>
            <text:list text:style-name="LFO5" text:continue-numbering="true">
              <text:list-item>
                <text:p text:style-name="P116"><text:span text:style-name="T117">中文摘要</text:span><text:span text:style-name="T118"><text:s/></text:span><text:span text:style-name="T119">(</text:span><text:span text:style-name="T120">含研究生姓名、系所名稱、指導老師、論文題目、關鍵詞、論文總頁數、摘要內容等</text:span><text:span text:style-name="T121">)</text:span><text:span text:style-name="T122"><text:s/>/<text:s/></text:span><text:span text:style-name="T123">英文摘要</text:span><text:span text:style-name="T124"><text:s/>/<text:s/></text:span><text:span text:style-name="T125">謝辭</text:span><text:span text:style-name="T126"><text:s/></text:span><text:span text:style-name="T127">均不加頁碼</text:span></text:p>
              </text:list-item>
              <text:list-item>
                <text:p text:style-name="P128">目錄、表目錄與圖目錄之頁碼以羅馬數字「I, Ⅱ, Ⅲ, ……」依序編頁碼。</text:p>
              </text:list-item>
              <text:list-item>
                <text:p text:style-name="P129"><text:span text:style-name="T130">頁碼標註於各該頁之正下方中間距下緣</text:span><text:span text:style-name="T131">1.25 cm</text:span><text:span text:style-name="T132"><text:s/></text:span><text:span text:style-name="T133">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o</text:span><text:span text:style-name="T140">本文</text:span></text:p>
          </table:table-cell>
          <table:table-cell table:style-name="TableCell141" table:number-columns-spanned="7">
            <text:p text:style-name="P142">【常見錯誤提醒】</text:p>
            <text:list text:style-name="LFO7" text:continue-numbering="true">
              <text:list-item>
                <text:p text:style-name="P143">標題方式與位置：論文分「章」、「節」撰寫，並按「一、」、「(一)」、「1.」、「(1)」、「A.」、「(a)」……等層次的副、次、次次標題撰寫內文。「章」的位置須列於中央對稱位置，「節」以及其他副、次、次次標題與內文靠左對齊，每一段開頭則空兩格。</text:p>
              </text:list-item>
              <text:list-item>
                <text:p text:style-name="P144"><text:span text:style-name="T145">本文中的文獻引用格式為最常發生之錯誤，請務必仔細核對</text:span><text:span text:style-name="T146">，例如：</text:span><text:span text:style-name="T147"><text:s/>narrative citation<text:s/></text:span><text:span text:style-name="T148">與</text:span><text:span text:style-name="T149"><text:s/>parenthetical citation</text:span><text:span text:style-name="T150">的格式即不同：</text:span></text:p>
                <text:list text:continue-numbering="true">
                  <text:list-item>
                    <text:p text:style-name="P151"><text:span text:style-name="T152">Wang and Li (2020) argued that digital transformation enhances SMEs’ operational efficiency.</text:span></text:p>
                  </text:list-item>
                  <text:list-item>
                    <text:p text:style-name="P153"><text:span text:style-name="T154">Digital transformation enhances SMEs’ operational efficiency (Wang &amp; Li, 2020)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o</text:span><text:span text:style-name="T161">參考文獻</text:span></text:p>
          </table:table-cell>
          <table:table-cell table:style-name="TableCell162" table:number-columns-spanned="7">
            <text:p text:style-name="P163">【常見錯誤提醒】</text:p>
            <text:p text:style-name="P164">參考文獻大致分為「學術出版品(期刊論文、書籍、書籍篇章、研討會論文)、灰色文獻(學位論文、研究報告、白皮書)、官方文件、媒體來源、網路資源、統計資料、其他特殊來源」七大類，請先確認文獻類別，再依不同類別的文獻格式進行編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<text:span text:style-name="T170">o</text:span><text:span text:style-name="T171">附錄</text:span></text:p>
          </table:table-cell>
          <table:table-cell table:style-name="TableCell172" table:number-columns-spanned="7">
            <text:p text:style-name="P173">非本文內容之參考資料，請移至附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研究生簽名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pan text:style-name="T182">指導教授簽名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論文格式<text:line-break/>審核結果</text:p>
            <text:p text:style-name="P188"/>
            <text:p text:style-name="P189"><text:span text:style-name="T190">o</text:span><text:span text:style-name="T191">大幅修正，重新填寫檢核單再審。</text:span></text:p>
            <text:p text:style-name="P192"><text:span text:style-name="T193">o</text:span><text:span text:style-name="T194">小幅修正</text:span></text:p>
            <text:p text:style-name="P195"><text:span text:style-name="T196">o</text:span><text:span text:style-name="T197">通過</text:span></text:p>
          </table:table-cell>
          <table:covered-table-cell/>
          <table:table-cell table:style-name="TableCell198" table:number-columns-spanned="7">
            <text:p text:style-name="P199"><text:span text:style-name="T200">修正項目如下</text:span><text:span text:style-name="T201">(</text:span><text:span text:style-name="T202">若修正完成，請秘書於</text:span><text:span text:style-name="T203">[</text:span><text:span text:style-name="T204"><text:s/></text:span><text:span text:style-name="T205"><text:s/>]</text:span><text:span text:style-name="T206">核章確認</text:span><text:span text:style-name="T207">)</text:span><text:span text:style-name="T208">：</text:span></text:p>
            <text:p text:style-name="P209">[ <text:s text:c="5"/>]1.</text:p>
            <text:p text:style-name="P210">[ <text:s text:c="5"/>]2.</text:p>
            <text:p text:style-name="P211">[ <text:s text:c="5"/>]3.</text:p>
            <text:p text:style-name="P212">[ <text:s text:c="5"/>]4.</text:p>
            <text:p text:style-name="P213">[ <text:s text:c="5"/>]5.</text:p>
            <text:p text:style-name="P214">(不足之處另紙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碩士班</text:span><text:span text:style-name="T219">/</text:span><text:span text:style-name="T220">碩專班</text:span><text:span text:style-name="T221"><text:line-break/></text:span><text:span text:style-name="T222">秘書簽章</text:span><text:span text:style-name="T223">(</text:span><text:span text:style-name="T224">日期</text:span><text:span text:style-name="T225">)</text:span>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項目" style:display-name="目錄項目" style:family="paragraph" style:parent-style-name="內文">
      <style:paragraph-properties fo:text-align="center" style:vertical-align="baseline" fo:line-height="0.4166in" fo:margin-left="0.3937in" fo:text-indent="-0.3937in">
        <style:tab-stops>
          <style:tab-stop style:type="right" style:leader-style="dotted" style:leader-text="." style:position="5.1187in"/>
        </style:tab-stops>
      </style:paragraph-properties>
      <style:text-properties style:font-name="Times New Roman" style:font-name-asian="標楷體" fo:font-weight="bold" style:font-weight-asian="bold" style:letter-kerning="true" fo:font-size="15pt" style:font-size-asian="15pt" style:font-size-complex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snap-to-layout-grid="false" fo:text-align="justify" fo:margin-top="0.0833in" fo:line-height="0.3333in" fo:margin-left="0.4048in" fo:text-indent="-0.1513in">
        <style:tab-stops/>
      </style:paragraph-properties>
      <style:text-properties style:font-name="Times New Roman" style:font-name-asian="標楷體" fo:letter-spacing="0.0138in" fo:font-size="14pt" style:font-size-asian="14pt" style:font-size-complex="10pt" fo:hyphenate="false"/>
    </style:style>
    <style:style style:name="樣式23" style:display-name="樣式23" style:family="paragraph" style:parent-style-name="樣式3">
      <style:paragraph-properties fo:line-height="0.3055in" fo:margin-left="0.427in" fo:text-indent="-0.1736in">
        <style:tab-stops/>
      </style:paragraph-properties>
      <style:text-properties fo:hyphenate="false"/>
    </style:style>
    <style:style style:name="樣式30" style:display-name="樣式30" style:family="paragraph" style:parent-style-name="內文">
      <style:paragraph-properties fo:text-align="justify" fo:margin-top="0.0277in" fo:line-height="0.3194in" fo:margin-left="0.39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688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自114學年度第1學期申請者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4T06:44:00Z</meta:creation-date>
    <dc:date>2025-11-14T06:44:00Z</dc:date>
    <meta:print-date>2025-09-01T0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