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justify" fo:margin-top="0.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margin-left="-0.0097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text-align="justify" fo:text-indent="0.525in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28pt" style:font-size-asian="28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28pt" style:font-size-asian="28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28pt" style:font-size-asian="28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P35" style:parent-style-name="內文" style:family="paragraph">
      <style:paragraph-properties fo:text-align="justify" fo:text-indent="0.525in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28pt" style:font-size-asian="28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28pt" style:font-size-asian="28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內文" style:family="paragraph">
      <style:text-properties style:font-name-asian="標楷體" fo:font-size="14pt" style:font-size-asian="14pt" style:font-size-complex="16pt"/>
    </style:style>
    <style:style style:name="P47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text-indent="0.5152in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text-align="justify" fo:text-indent="0.8847in"/>
      <style:text-properties style:font-name-asian="標楷體" fo:font-size="14pt" style:font-size-asian="14pt" style:font-size-complex="16pt"/>
    </style:style>
    <style:style style:name="P63" style:parent-style-name="內文" style:family="paragraph">
      <style:paragraph-properties fo:text-align="justify" fo:text-indent="0.8847in"/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fo:text-align="justify" fo:text-indent="0.8847in"/>
      <style:text-properties style:font-name-asian="標楷體" fo:font-size="14pt" style:font-size-asian="14pt" style:font-size-complex="16pt"/>
    </style:style>
    <style:style style:name="P65" style:parent-style-name="內文" style:family="paragraph">
      <style:text-properties style:font-name-asian="標楷體" fo:font-size="20pt" style:font-size-asian="20pt"/>
    </style:style>
    <style:style style:name="P66" style:parent-style-name="內文" style:family="paragraph">
      <style:text-properties style:font-name-asian="標楷體" fo:font-size="18pt" style:font-size-asian="18pt" style:font-size-complex="18pt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P68" style:parent-style-name="內文" style:family="paragraph"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論文口試核准同意書</text:span></text:p>
      <text:p text:style-name="P3"><text:span text:style-name="T4">茲同意學生</text:span><text:span text:style-name="T5"><text:s/></text:span><text:span text:style-name="T6"><text:s/></text:span><text:span text:style-name="T7"><text:s text:c="9"/></text:span><text:span text:style-name="T8"><text:s text:c="2"/></text:span><text:span text:style-name="T9"><text:s/></text:span><text:span text:style-name="T10">參加</text:span><text:span text:style-name="T11">112</text:span><text:span text:style-name="T12">學年度第</text:span><text:span text:style-name="T13"><text:s text:c="2"/></text:span><text:span text:style-name="T14">學期碩士論文口試</text:span></text:p>
      <text:p text:style-name="P15"/>
      <text:p text:style-name="P16">論文題目：</text:p>
      <text:p text:style-name="P17"/>
      <text:p text:style-name="P18">此篇論文涉及國際議題程度(如引用國外文獻、探究國際核心/非核心問題、國際與在地連結性議題、研究架構引用國際相關理論……等)。</text:p>
      <text:p text:style-name="P19"><text:span text:style-name="T20">(</text:span><text:span text:style-name="T21">1</text:span><text:span text:style-name="T22">)</text:span><text:span text:style-name="T23">□</text:span><text:span text:style-name="T24">極低</text:span><text:span text:style-name="T25"><text:s text:c="12"/>(</text:span><text:span text:style-name="T26">2</text:span><text:span text:style-name="T27">)</text:span><text:span text:style-name="T28">□</text:span><text:span text:style-name="T29">低</text:span><text:span text:style-name="T30"><text:s text:c="13"/>(</text:span><text:span text:style-name="T31">3</text:span><text:span text:style-name="T32">)</text:span><text:span text:style-name="T33">□</text:span><text:span text:style-name="T34">中</text:span></text:p>
      <text:p text:style-name="P35"><text:span text:style-name="T36">(</text:span><text:span text:style-name="T37">4</text:span><text:span text:style-name="T38">)</text:span><text:span text:style-name="T39">□</text:span><text:span text:style-name="T40">高</text:span><text:span text:style-name="T41"><text:s text:c="14"/>(</text:span><text:span text:style-name="T42">5</text:span><text:span text:style-name="T43">)</text:span><text:span text:style-name="T44">□</text:span><text:span text:style-name="T45">極高</text:span></text:p>
      <text:p text:style-name="P46"/>
      <text:p text:style-name="P47"><text:span text:style-name="T48">備註</text:span><text:span text:style-name="T49">:</text:span><text:span text:style-name="T50">若勾選</text:span><text:span text:style-name="T51">3(</text:span><text:span text:style-name="T52">含</text:span><text:span text:style-name="T53">)</text:span><text:span text:style-name="T54">以上，則將於論文口試當日繼續勾選</text:span><text:span text:style-name="T55">AOL</text:span><text:span text:style-name="T56">之</text:span><text:span text:style-name="T57">職能</text:span><text:span text:style-name="T58">國際視野宏觀思考能力</text:span><text:span text:style-name="T59">：</text:span><text:span text:style-name="T60">擁有國際觀並以其為思考脈絡</text:span></text:p>
      <text:p text:style-name="P61">C1.2洞察國際環境變動思維</text:p>
      <text:p text:style-name="P62">(1)精準確認國際議題研究的核心問題</text:p>
      <text:p text:style-name="P63">(2)研究國際議題與在地連結性</text:p>
      <text:p text:style-name="P64">(3)研究架構與國際相關理論應用的適配性</text:p>
      <text:p text:style-name="P65"/>
      <text:p text:style-name="P66">指導老師：</text:p>
      <text:p text:style-name="P67"/>
      <text:p text:style-name="P68"/>
      <text:p text:style-name="P69"><text:span text:style-name="T70">中華民國</text:span><text:span text:style-name="T71"><text:s text:c="5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口試核准同意書</dc:title>
    <dc:subject/>
    <meta:initial-creator>user</meta:initial-creator>
    <dc:creator>許芳禎</dc:creator>
    <meta:creation-date>2025-11-14T06:11:00Z</meta:creation-date>
    <dc:date>2025-11-14T06:11:00Z</dc:date>
    <meta:print-date>2021-12-07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