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3" style:family="table">
      <style:table-properties style:width="5.6444in" fo:margin-left="0in" table:align="left"/>
    </style:style>
    <style:style style:name="TableRow8" style:family="table-row">
      <style:table-row-properties style:min-row-height="0.3909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25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1.7256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1.7354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1.631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 fo:margin-left="-0.1965in" fo:text-indent="0.1958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">輔仁大學企業管理學系管理學碩士在職專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論文題目：</text:p>
            <text:p text:style-name="P20"/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內文"><text:span text:style-name="T24">異動原因</text:span><text:span text:style-name="T25">：</text:span></text:p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原論文指導老師意見：</text:p>
            <text:p text:style-name="P33"/>
            <text:p text:style-name="P34"/>
            <text:p text:style-name="P35"/>
            <text:p text:style-name="P36"/>
            <text:p text:style-name="P37"/>
            <text:p text:style-name="P38">簽名：______________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論文指導老師意見：</text:p>
            <text:p text:style-name="P42"/>
            <text:p text:style-name="P43"/>
            <text:p text:style-name="P44"/>
            <text:p text:style-name="P45"/>
            <text:p text:style-name="P46">簽名：______________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意見：</text:p>
            <text:p text:style-name="P50"/>
            <text:p text:style-name="P51"/>
            <text:p text:style-name="P52"/>
            <text:p text:style-name="P53">企管系系主任簽名：______________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中<text:s text:c="2"/>華<text:s text:c="2"/>民<text:s text:c="2"/>國 <text:s text:c="2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57">論文指導老師異動表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709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仁大學管理學研究所「論文指導老師申請書」</dc:title>
    <dc:description/>
    <dc:subject/>
    <meta:initial-creator>管理學研究所</meta:initial-creator>
    <dc:creator>許芳禎</dc:creator>
    <meta:creation-date>2025-11-14T06:12:00Z</meta:creation-date>
    <dc:date>2025-11-14T06:12:00Z</dc:date>
    <meta:print-date>2001-05-03T09:43:00Z</meta:print-date>
    <meta:template xlink:href="輔仁大學管理學研究所「論文指導老師申請書」" xlink:type="simple"/>
    <meta:editing-cycles>3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